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3" svg:font-family="Tahoma"/>
    <style:font-face style:name="Tahoma" svg:font-family="Tahoma" style:font-family-generic="swiss"/>
    <style:font-face style:name="Times New Roman" svg:font-family="'Times New Roman'" style:font-family-generic="roman" style:font-pitch="variable"/>
    <style:font-face style:name="Edwardian Script ITC" svg:font-family="'Edwardian Script ITC'" style:font-family-generic="script" style:font-pitch="variable"/>
    <style:font-face style:name="Vivaldi" svg:font-family="Vivaldi"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style:font-name="Vivaldi"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Vivaldi"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style:font-name="Edwardian Script ITC" fo:font-size="20pt" fo:font-weight="bold" style:font-size-asian="20pt" style:font-weight-asian="bold" style:font-size-complex="20pt" style:font-weight-complex="bold"/>
    </style:style>
    <style:style style:name="P10" style:family="paragraph" style:parent-style-name="Standard">
      <style:paragraph-properties fo:text-align="end"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fo:font-style="normal" style:font-style-asian="normal" style:font-style-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padding="0.0291in" fo:border-left="none" fo:border-right="none" fo:border-top="none" fo:border-bottom="0.0008in solid #000000" style:join-border="false"/>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paragraph-properties fo:text-align="center" style:justify-single-word="false" fo:padding="0.0291in" fo:border-left="none" fo:border-right="none" fo:border-top="none" fo:border-bottom="0.0008in solid #000000" style:join-border="false"/>
      <style:text-properties fo:font-style="normal" fo:font-weight="normal" style:font-style-asian="normal" style:font-weight-asian="normal" style:font-style-complex="normal" style:font-weight-complex="normal"/>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
      <text:p text:style-name="P9"/>
      <text:p text:style-name="P9"/>
      <text:p text:style-name="P9"/>
      <text:p text:style-name="P9"/>
      <text:p text:style-name="P9">Sealed Wings</text:p>
      <text:p text:style-name="P8">~</text:p>
      <text:p text:style-name="P7">By Courtney Curti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When I was younger, I really wanted to be a vet. But, as I grew older I decided that I really wanted to be a writer and illustrator. So, here I am writing a book I hope you take to your liking. :)</text:p>
      <text:p text:style-name="P1"/>
      <text:p text:style-name="P1">Based on a dream I had.”</text:p>
      <text:p text:style-name="P2">~ Courtney Curtis</text:p>
      <text:p text:style-name="P2"/>
      <text:p text:style-name="P1"/>
      <text:p text:style-name="P1"/>
      <text:p text:style-name="P1"/>
      <text:p text:style-name="P1"/>
      <text:p text:style-name="P10">Chapter contents </text:p>
      <text:p text:style-name="P1"/>
      <text:p text:style-name="P1"/>
      <text:p text:style-name="P1"/>
      <text:p text:style-name="P1">Prologue: The Beginning......Page 3.</text:p>
      <text:p text:style-name="P1">Chapter 1: “Reject”......Page 4</text:p>
      <text:p text:style-name="P1">Chapter 2: “Eleven Years Later”......Page 6</text:p>
      <text:p text:style-name="P1">Chapter 3: “Realization”......Page 9</text:p>
      <text:p text:style-name="P1">Chapter 4: “....” ...... Page 1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Prologue:</text:p>
      <text:p text:style-name="P3"><office:annotation><dc:creator>Unknown Author</dc:creator><dc:date>2009-01-16T17:00:15.81</dc:date><text:p text:style-name="P18"><text:span text:style-name="T9">I need to fix this chapter. Explain even more.</text:span></text:p><text:p text:style-name="P18"><text:span text:style-name="T9"/></text:p></office:annotation></text:p>
      <text:p text:style-name="P3">The Beginning.</text:p>
      <text:p text:style-name="P4"/>
      <text:p text:style-name="P4"/>
      <text:p text:style-name="P6">The Cold winters snow covered the vast valley of faeries. They lived life differently from humans, but at the same time- the same way. They went to school like humans, ate, and sleep like humans. And so on.</text:p>
      <text:p text:style-name="P6"/>
      <text:p text:style-name="P6">Unlike humans, faeries can fly. With the ability to fly comes responsibility. Be careful not to get them caught in a tree, or a tall flower. Be sure that humans don't know of your existence, because wings gave off that sort of glow. And be sure number one: You know of the Sealed wing legend.</text:p>
      <text:p text:style-name="P6"/>
      <text:p text:style-name="P6">A long time ago, there was a legend of faeries. Two different type of wings appeared one day on a boy and a girl.</text:p>
      <text:p text:style-name="P6"/>
      <text:p text:style-name="P6">The girls wings were a bright and beautiful pink, the markings usually on a faeries wing was a small dot, but on these wings there were twirls and ancient markings on them .</text:p>
      <text:p text:style-name="P6"/>
      <text:p text:style-name="P6">The boys wings were spiked at the edge of it's tip. A very dark crimson red glow came from his wings, meaning he was also different. </text:p>
      <text:p text:style-name="P6"/>
      <text:p text:style-name="P6"><text:s/>Normally wings would only give off the glow of yellow or a dark blue. But this was different and people were so greatly concerned for the children, they split them up.</text:p>
      <text:p text:style-name="P6"/>
      <text:p text:style-name="P6">Later on, the people realized that they needed to be together to save there kind from something unknown.</text:p>
      <text:p text:style-name="P6"/>
      <text:p text:style-name="P6">If a fairy crosses a line, they disappear. The human world is that forbidden. If we risk our entire race, it would be terrible..</text:p>
      <text:p text:style-name="P6"/>
      <text:p text:style-name="P6">The legendary wings were passed down through generation-to-generation.</text:p>
      <text:p text:style-name="P6"/>
      <text:p text:style-name="P6">Now don't forget this: Those who get close to each other with the exact opposite wings, are bound together for eternity.</text:p>
      <text:p text:style-name="P6"/>
      <text:p text:style-name="P6"/>
      <text:p text:style-name="P5">End of prologue</text:p>
      <text:p text:style-name="P5"/>
      <text:p text:style-name="P5"/>
      <text:p text:style-name="P5"/>
      <text:p text:style-name="P5"/>
      <text:p text:style-name="P5"/>
      <text:p text:style-name="P5"/>
      <text:p text:style-name="P5"/>
      <text:p text:style-name="P5"/>
      <text:p text:style-name="P5"/>
      <text:p text:style-name="P11"><text:soft-page-break/></text:p>
      <text:p text:style-name="P3"/>
      <text:p text:style-name="P3">Chapter 1</text:p>
      <text:p text:style-name="P3">“Reject”</text:p>
      <text:p text:style-name="P3"/>
      <text:p text:style-name="P11">The small playground outside the kindergarten was bustling with screams of joy from small children. Some of the children were in groups talking about how glitter putty was as shiny as there small wings. Others were playing on the leaf-shaped slides, giggling and laughing. Some were even sitting in the sand box playing in the sand.</text:p>
      <text:p text:style-name="P11"/>
      <text:p text:style-name="P11">“Kaci, don't go talk to him!” A light blond hair girl with vibrant green eyes, said as she pulled on her friends arm. As the girl named Madison pleaded, the dark brown haired girl smiled. </text:p>
      <text:p text:style-name="P11"/>
      <text:p text:style-name="P11">“Come on, Madison. He's new!” Kaci pointed out as she stood in front of her friend looking down at her with light-hazily brown eyes. Her long brown hair went over her shoulders as she shifted in the dark tan sand. “I'm going to go talk to him.”</text:p>
      <text:p text:style-name="P11"/>
      <text:p text:style-name="P11">Before Madison could protest anymore, Kaci was already walking to the new boy. No one wanted to go near him. Just because of his wing color. Normal Faeries had dark blue or yellow wings. But this boy, he had dark crimson red wings. </text:p>
      <text:p text:style-name="P11"/>
      <text:p text:style-name="P11">Kaci stopped in front of the boy and looked around, before talking to him. Everyone was staring at her in awe. The look of 'What is she doing?' She cleared her throat.</text:p>
      <text:p text:style-name="P11"/>
      <text:p text:style-name="P11">The six-year-old boy looked up from the ground at her. A blank look on his face. His dark red cat-like eyes stared at her. “What?”</text:p>
      <text:p text:style-name="P11"/>
      <text:p text:style-name="P11">“H-Hi.” Kaci said smiling at him. “I'm...Kaci Elbam.” she said tilted her head slightly. “What's your name?”</text:p>
      <text:p text:style-name="P11"/>
      <text:p text:style-name="P11">“Ion. Just Ion, don't have a last name.” he said looking back down at the ground. His jacket didn't cover his wings, and his bright red hair only covered his eyes.</text:p>
      <text:p text:style-name="P11"/>
      <text:p text:style-name="P11">“Um..” Kaci whispered to herself then bent down slightly to see his face. “Would you like to be friends, Ion?”</text:p>
      <text:p text:style-name="P11"/>
      <text:p text:style-name="P11">“Friends?” Ion let out a small chuckle. “Why?”</text:p>
      <text:p text:style-name="P11"/>
      <text:p text:style-name="P11">“Because...” Kaci's foot shifted in the sand slightly before she smiled at him.”I would like to be friends with you!” she said in a brave voice. </text:p>
      <text:p text:style-name="P11"/>
      <text:p text:style-name="P11">“Just because I'm sitting by myself...” Ion sounded disgusted. Looking up from the ground to Kaci, he glared at her coldly as his eyes slightly glew a dark red. She flinched in fear as she stared at him. “Why would that be a good reason?”</text:p>
      <text:p text:style-name="P11"/>
      <text:p text:style-name="P11">“I didn't say that...” Kaci said, but before she could finish her sentence he stood up to leave. “Wait!” she said and looked both ways at the people staring at them. “I'm sorry, I came over here because you looked lonely.”</text:p>
      <text:p text:style-name="P11"/>
      <text:p text:style-name="P11"><text:soft-page-break/>“I don't need pity, Little Kaci.” he said looking at her eye-to-eye. “You don't even have wings...” he pointed out, causing her to flinch. “Why would I be friends with a reject?” he asked coldly as he saw her face twist slightly. “Did I hit a nerve?”</text:p>
      <text:p text:style-name="P11"/>
      <text:p text:style-name="P11">“I'm not a reject!” she said to him with teary eyes. “I have friends...Plenty of them!” she stood in his way. “I do have wings!” she shouted then covered her mouth.</text:p>
      <text:p text:style-name="P11"/>
      <text:p text:style-name="P11">“Oh, you do? Let me see them then.” Ion said crossing his arms, irritating her was fun. Smirking he saw her slight movement to walk away. “See, a reject.” he said walking passed her. “I have...all the friends I need.” he said looking away.</text:p>
      <text:p text:style-name="P11"/>
      <text:p text:style-name="P11">Kaci looked away. How did that get blown up in her face? She did have wings! But, no one knew. If they found out, she would be rejected because of the color of them. They were hidden under her dark-brown dress. She shook her head, if he was going to be like that. Then it wasn't worth it.</text:p>
      <text:p text:style-name="P11"/>
      <text:p text:style-name="P11">Besides, kindergarten was going to end soon. And she wouldn't have to be bothered by that idiot anymore. </text:p>
      <text:p text:style-name="P11"/>
      <text:p text:style-name="P11">The school bell rang and everyone ran in to finish out the school day.</text:p>
      <text:p text:style-name="P11"/>
      <text:p text:style-name="P11">“How did it go, Kaci?” Madison asked tilting her head slightly. </text:p>
      <text:p text:style-name="P11"/>
      <text:p text:style-name="P11">“He didn't want to be my friend, because I don't have wings.” Kaci said in a small lie. Maybe if she didn't go over there like that...he would be friends with her.</text:p>
      <text:p text:style-name="P11"/>
      <text:p text:style-name="P11">“Well, some people are all in pixie dust! Just because he his special!” Madison patted her friend on the back. “It'll be okay, it wasn't meant to be.”</text:p>
      <text:p text:style-name="P11"/>
      <text:p text:style-name="P11">“Yeah, you're right.” Kaci said sitting in her seat. “Thank you Maddie.”</text:p>
      <text:p text:style-name="P11"/>
      <text:p text:style-name="P11">“Anything for my best friend!” Madison said smiling as her dark blue wings fluttered slightly.</text:p>
      <text:p text:style-name="P11"/>
      <text:p text:style-name="P11">Kaci smiled and the thought of that dark eyed boy disappeared from her mind.</text:p>
      <text:p text:style-name="P11"/>
      <text:p text:style-name="P3">End of chapter 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3">Chapter 2</text:p>
      <text:p text:style-name="P3">“Eleven years later”</text:p>
      <text:p text:style-name="P3"/>
      <text:p text:style-name="P12"/>
      <text:p text:style-name="P12"/>
      <text:p text:style-name="P12">The halls of the high school were always busy at this time of day. So many students in one place at a time, someone could get hurt easily.</text:p>
      <text:p text:style-name="P12"/>
      <text:p text:style-name="P12">The lunch bell hand rung, causing the whole school to go crazy to get food in time. So many students were blocking the way, or standing in front of a locker or door, it was annoying.</text:p>
      <text:p text:style-name="P12"/>
      <text:p text:style-name="P12">“What's were you're walking!”</text:p>
      <text:p text:style-name="P12"/>
      <text:p text:style-name="P12">“S-Sorry I didn't mean to hit your wing.” A girl with round thin framed glasses said walking passed the person with dark blue wings. </text:p>
      <text:p text:style-name="P12"/>
      <text:p text:style-name="P14"><text:span text:style-name="T1">The girl named Kaci looked around the age of sixteen, even though she had turned seventeen about three months before. Her brown hair was pulled back into two very messy pony tails, a wild messy look,held by two light baby blue bows giving her the 'Nerd' look. Her </text:span>light-hazily brown<text:span text:style-name="T1"> eyes hid behind large round glasses, hiding a natural beauty. Her uniform was a dark tan skirt, and a short sleeve shirt with a cuffed plaid pattern on them. The lower part of the shirt was striped from the chest down. Her light brown books came up to right below her knee.</text:span></text:p>
      <text:p text:style-name="P12"/>
      <text:p text:style-name="P12">After what seemed forever, Kaci got to the girls bathroom door. “Sorry, I'm late!” Kaci apologized pushing open the door and peaking in. The bathroom never had anyone in it so, she was lucky. </text:p>
      <text:p text:style-name="P12"/>
      <text:p text:style-name="P12">“You're late, Kaci.” A girl with curly light blond hair said crossing her arms.</text:p>
      <text:p text:style-name="P12"/>
      <text:p text:style-name="P12">“Sorry Madison.” Kaci said smiling at her best friend slightly.</text:p>
      <text:p text:style-name="P12"/>
      <text:p text:style-name="P14"><text:span text:style-name="T1">Unlike Kaci. Madison's hair was flawless and brushed to perfection, and a perfect pink bow tied on the side of her hair. Her vibrant green eyes looked like a perfect match for any boy in there school. She looked older then her age, she was a year younger then Kaci. Her uniform the exact same as Kaci's. The </text:span>dark blue wings on her back were on her side perfectly still as she gazed over her friend slightly.</text:p>
      <text:p text:style-name="P14"/>
      <text:p text:style-name="P14">“You know it's really crowded at this time of day.” Madison said softly as she walked over to her friend looking at her smiling slightly. “You better be glad you don't have wings.”</text:p>
      <text:p text:style-name="P14"/>
      <text:p text:style-name="P14">“Yeah.” Kaci said smiling slightly.</text:p>
      <text:p text:style-name="P14"/>
      <text:p text:style-name="P14">“Well, are you ready to go?” Madison asked going behind Kaci, wrapping her arms around her.</text:p>
      <text:p text:style-name="P14"/>
      <text:p text:style-name="P14">“Are we flying today?” Kaci asked in a confused tone.</text:p>
      <text:p text:style-name="P14"/>
      <text:p text:style-name="P14">“Yes, we are. I sure hope you wore bloomers today.” Madison smiled at her friend. “Or the whole school will be seeing more to Kaci then they need to.”</text:p>
      <text:p text:style-name="P14"/>
      <text:p text:style-name="P14"><text:soft-page-break/>Kaci blushed a slight pink and looked away. “I always do.” she said looking at Madison as she pushed open the door.</text:p>
      <text:p text:style-name="P14"/>
      <text:p text:style-name="P14">“Hang on, Kaci!” Madison said taking off into the air, flying over the students. Madison laughed slightly, as Kaci held onto her for dear life.</text:p>
      <text:p text:style-name="P14"/>
      <text:p text:style-name="P14">“Kaci, calm down! I'm not going as fast as I usually do.” Madison said dodging a light up ahead. </text:p>
      <text:p text:style-name="P14"/>
      <text:p text:style-name="P14">“But, Madison! You know I don't like going fast!”</text:p>
      <text:p text:style-name="P14"/>
      <text:p text:style-name="P14">“I'm not you're just fine.” Madison said softly slowing down, and lowering Kaci to the ground. She landed behind her and looked at Kaci.</text:p>
      <text:p text:style-name="P14"/>
      <text:p text:style-name="P14">Kaci glared at Madison. Madison only smiled. “What is it, Kaci?” she asked blinking like she didn't know what was going on. “We got to the lunchroom in one piece.”</text:p>
      <text:p text:style-name="P14"/>
      <text:p text:style-name="P14">“I guess you're right.” Kaci said walking behind Madison.</text:p>
      <text:p text:style-name="P14"/>
      <text:p text:style-name="P14">The 'clicks' of this school consisted of: Preps, Goths, Punks, Jocks. Like a human school, it also had bullies, who thought they were better then anyone else.</text:p>
      <text:p text:style-name="P14"><text:s/></text:p>
      <text:p text:style-name="P14">“What would you like to eat, Kaci?” Madison asked looking back at her. </text:p>
      <text:p text:style-name="P14"/>
      <text:p text:style-name="P14">“A..salad like usual.” Kaci said fixing her skirt slightly. “I'll go get us a seat.”</text:p>
      <text:p text:style-name="P14"/>
      <text:p text:style-name="P14">“Okay.” Madison said waiting to order.</text:p>
      <text:p text:style-name="P14"/>
      <text:p text:style-name="P14">As Kaci got to her seat, she heard cheering of '<text:span text:style-name="T3">fight, fight, fight!</text:span>' from the hallway close to the lunch room. <text:span text:style-name="T3">“I wish people would just stop fighting each other, it's stupid and pointless...” </text:span><text:span text:style-name="T2">she thought and setting her things down in a chair next to herself.</text:span></text:p>
      <text:p text:style-name="P13"/>
      <text:p text:style-name="P13">It was clear that people in her school were sick of the fighting, maybe if someone stopped it? Kaci looked down at her bag for a second, maybe...</text:p>
      <text:p text:style-name="P13"/>
      <text:p text:style-name="P13">Standing up from her seat, she took out a pencil. Distractions are the best thing now a days for people to stop. Breathing in deeply for a second, she let out a long sigh. The shouts were getting even louder it seemed as if they were asking to be put in there place.</text:p>
      <text:p text:style-name="P13"/>
      <text:p text:style-name="P13">No one would suspect her, hopefully. Since she was the quietest person in the whole school. It was perfect.</text:p>
      <text:p text:style-name="P13"/>
      <text:p text:style-name="P13">Glancing at Madison for a second, who was still in line waiting on their food. <text:s/>She looked back strait and began for the hall way. </text:p>
      <text:p text:style-name="P13"/>
      <text:p text:style-name="P13">Slowly merging into the group of people blocking the door way, she got to the middle of the crowd. She wasn't very graceful when walking. Someone pushed her onto someone else, which caused her to fall forward onto the ground. The pencil was sent flying.</text:p>
      <text:p text:style-name="P13"/>
      <text:p text:style-name="P13">Everyone became quiet. </text:p>
      <text:p text:style-name="P14"><text:soft-page-break/><text:span text:style-name="T3">What's wrong?</text:span><text:span text:style-name="T2"> Kaci thought as it suddenly became quiet. </text:span></text:p>
      <text:p text:style-name="P13"/>
      <text:p text:style-name="P13">She slowly sat up, and looked around. <text:s/>She noticed the two who were fighting suddenly stopped. </text:p>
      <text:p text:style-name="P13"/>
      <text:p text:style-name="P13">“What do you want?” The boy with the red hair asked in a low tone, holding the other boy in the air by the collar. </text:p>
      <text:p text:style-name="P13"/>
      <text:p text:style-name="P13">“I...” Kaci began and flinched noticing who it was. “Ion..” she said sitting up. She touched her eyes. “I can't see. I tripped and lost my glasses.”</text:p>
      <text:p text:style-name="P13"/>
      <text:p text:style-name="P14"><text:span text:style-name="T2">“I asked something..” Ion said in a calm voice. “What the</text:span><text:span text:style-name="T3"> heck</text:span><text:span text:style-name="T2">, do you want?”</text:span></text:p>
      <text:p text:style-name="P13"/>
      <text:p text:style-name="P14"><text:span text:style-name="T2">Kaci flinched. “</text:span><text:span text:style-name="T3">I want you to stop fighting..</text:span><text:span text:style-name="T2">” she whispered to herself.</text:span></text:p>
      <text:p text:style-name="P13"/>
      <text:p text:style-name="P13">“What was that?” Ion asked putting the boy down he was about to punch.</text:p>
      <text:p text:style-name="P13"/>
      <text:p text:style-name="P13">“Stop fighting.” Kaci said standing up, before she knew it. She was against the lockers. “I'm sorry. I didn't want...”</text:p>
      <text:p text:style-name="P13"/>
      <text:p text:style-name="P14"><text:span text:style-name="T2">“Ah, I remember you.” Ion said looking down at her with those cold cat slit red eyes. “</text:span><text:span text:style-name="T3">Little Kaci</text:span><text:span text:style-name="T2">, from kindergarten..” he snickered. “What are the odds we are going to the same school.”</text:span></text:p>
      <text:p text:style-name="P13"/>
      <text:p text:style-name="P13">The crowd still silent, just stared at the two of them.</text:p>
      <text:p text:style-name="P13"/>
      <text:p text:style-name="P13">“I'm sorry, I was pushed..” Kaci said flinching. “I'll just go.”</text:p>
      <text:p text:style-name="P13"/>
      <text:p text:style-name="P13">“Wait a second.” Ion said grabbing her by the wrist.</text:p>
      <text:p text:style-name="P13"/>
      <text:p text:style-name="P13">Kaci winced in pain. Her back was hurting...More importantly her wings. </text:p>
      <text:p text:style-name="P13"/>
      <text:p text:style-name="P13">“L-Let go.” Kaci whispered touching over her back, and leaning forward some.</text:p>
      <text:p text:style-name="P13"/>
      <text:p text:style-name="P13">Her back got even hotter as she heard something rip. Her uniform in the back, ripped open.</text:p>
      <text:p text:style-name="P13"/>
      <text:p text:style-name="P13">“Crap..” Kaci whispered closing her eyes.</text:p>
      <text:p text:style-name="P13"/>
      <text:p text:style-name="P13">Everyone let out a gasp, as Kaci and Ion's wings began to glow a bright pink and red.</text:p>
      <text:p text:style-name="P13"/>
      <text:p text:style-name="P13">“What the...” Ion looked back at his own wings. He also winced in pain. Small symbols began to appear on Kaci's wings, along with his.</text:p>
      <text:p text:style-name="P13"/>
      <text:p text:style-name="P13">“No way..” Ion said letting go of Kaci. And instantly the glowing stopped, and the symbols went away. </text:p>
      <text:p text:style-name="P13"/>
      <text:p text:style-name="P13">Everyone was baffled at what just happened.</text:p>
      <text:p text:style-name="P13"/>
      <text:p text:style-name="P13">The other legendary fairy, had just been found..</text:p>
      <text:p text:style-name="P13"/>
      <text:p text:style-name="P13"/>
      <text:p text:style-name="P13"/>
      <text:p text:style-name="P3"><text:soft-page-break/>Chapter 3</text:p>
      <text:p text:style-name="P3">“Other fairy”</text:p>
      <text:p text:style-name="P3"/>
      <text:p text:style-name="P12"/>
      <text:p text:style-name="P13">The crowd around them couldn't believe it.</text:p>
      <text:p text:style-name="P13"/>
      <text:p text:style-name="P13">Baffled by the fact that, Kaci- the supposedly wingless fairy. Had wings hidden this entire time.</text:p>
      <text:p text:style-name="P13"/>
      <text:p text:style-name="P13">Ion's faced twisted slightly, and looked back over his shoulder. The crowd began to whisper to themselves, but loudly.</text:p>
      <text:p text:style-name="P13"/>
      <text:p text:style-name="P13">Grunting his teeth, he closed his eyes for a second. “Come with me.” Ion said- in a commanding voice. His dark red hair fell over his eyes as he opened them. A bright glowing shade of red came out of them as he glared at her. “We need to talk, <text:span text:style-name="T3">Little Kaci..</text:span>” </text:p>
      <text:p text:style-name="P13"/>
      <text:p text:style-name="P13">Shivering slightly, Kaci stepped by him. Her cheeks red as an apple. Embarrassed beyond reason, her secret was out. The <text:span text:style-name="T3">only</text:span> secret she ever wanted to really keep, was out. Her eyes looked up at him, she shook her head no. “I won't accept this..”</text:p>
      <text:p text:style-name="P13"/>
      <text:p text:style-name="P13">Ion only smirked. “Oh really? It's not like you have any sort of choice, Kaci.” Ion said turning slightly to the right, the choker bell necklace he wore on his neck rang slightly. “I want to see you get out of this.”</text:p>
      <text:p text:style-name="P13"/>
      <text:p text:style-name="P13">Kaci looked away, there wasn't any way out. They were supposed to be together. She didn't want this, not right now. As her eyes looked up at Ion, she looked over his shoulder at the crowd. Oh how she wished she would of stayed in her seat.</text:p>
      <text:p text:style-name="P13"/>
      <text:p text:style-name="P13">“Kaci?”</text:p>
      <text:p text:style-name="P13"/>
      <text:p text:style-name="P13">Ion looked up to see Madison. Smiling he put an arm around Kaci. “Didn't know your best friend was the other 'legendary fairy' did you?” he asked ignoring the fact his wings were glowing again.</text:p>
      <text:p text:style-name="P13"/>
      <text:p text:style-name="P13">Kaci tried to get from his grasp, but failed. She stared at Madison sadly. “I couldn't tell you..” she said tilting her head down. “I couldn't bring myself to.”</text:p>
      <text:p text:style-name="P13"/>
      <text:p text:style-name="P13">“All this time...” Madison began, staring with disbelief in her eyes. “And you didn't tell me? Your best friend?”</text:p>
      <text:p text:style-name="P13"/>
      <text:p text:style-name="P13">“Madison, I'm sorry.” Kaci said reaching out to her friend slightly, before elbowing Ion in the gut.</text:p>
      <text:p text:style-name="P13"/>
      <text:p text:style-name="P13">Looking away, Madison shook her head and turned away. Pushing through the crowd, you could see small tear drops coming from her eyes. </text:p>
      <text:p text:style-name="P13"/>
      <text:p text:style-name="P13">“Madison wait!” Kaci called out to her, before feeling Ion grab her wrist.</text:p>
      <text:p text:style-name="P13"/>
      <text:p text:style-name="P13">“Leave her alone for now.” Ion said tugging on her arm. “You're coming with me.” ignoring her screams to let her go, Ion pulled her through the crowd. </text:p>
      <text:p text:style-name="P13"/>
      <text:p text:style-name="P13">“Ion, let go- you can't do this.” Kaci said glaring at him through her fogged up thin framed glasses. “I <text:soft-page-break/>need to talk to her!”</text:p>
      <text:p text:style-name="P13"/>
      <text:p text:style-name="P13">“And I'm saying leave her alone right now!” Ion snapped staring down at her. For the first time in who knows how long, his smirk wasn't there. “She needs time alone.”</text:p>
      <text:p text:style-name="P13"/>
      <text:p text:style-name="P13">“How do you know?” Kaci asked staring away with sad eyes.</text:p>
      <text:p text:style-name="P13"/>
      <text:p text:style-name="P13">“Come on..” he said pulling her along with him. </text:p>
      <text:p text:style-name="P13"/>
      <text:p text:style-name="P13">Turning the corner rather sharply, Kaci stared at the ground. “Where are we going?” she asked quietly. The lights were dim, and the lockers looked unused.</text:p>
      <text:p text:style-name="P13"/>
      <text:p text:style-name="P13">“The roof.” Ion said bluntly, not looking back at her. </text:p>
      <text:p text:style-name="P13"/>
      <text:p text:style-name="P13"><text:s/>“The roof? But, we're not aloud up there! And it's locked..” she whispered wiping her eyes. “How are we going to get up there?”</text:p>
      <text:p text:style-name="P13"/>
      <text:p text:style-name="P13">Ion chuckled and stopped in front of the dark back door. A sign reading <text:span text:style-name="T5">'</text:span><text:span text:style-name="T4">DO NOT ENTER' </text:span>in bold lettering. A silver chain kept it closed, and a nice sized lock kept them together.</text:p>
      <text:p text:style-name="P13"/>
      <text:p text:style-name="P13">Ion let go of Kaci's arm and approached the lock. Lifting up his hand, he stared at it for a second. Looking like he was struggling to concentrate, he closed his palm for a second. Then opened it, revealing a nice sized dagger.</text:p>
      <text:p text:style-name="P13"/>
      <text:p text:style-name="P13">Kaci stumbled back. “How did you make that appear?” she asked looking up at him with wide eyes.</text:p>
      <text:p text:style-name="P13"/>
      <text:p text:style-name="P13">The dagger was a dark onyx color. The handle curved in slightly clearly being used a lot by him. </text:p>
      <text:p text:style-name="P13"/>
      <text:p text:style-name="P13">Ion chuckled. “You know I do have powers right?” he said lifting up the lock with his right hand, and began to pick at it.</text:p>
      <text:p text:style-name="P13"/>
      <text:p text:style-name="P13">“No I didn't.” Kaci said bluntly standing in place. Still feeling embarrassed that the whole school, by the end of the day would know her secret. “Are you sure that's going to work?” she asked bluntly, wiping off her glasses. Her uniform was already ruined in the back. “Stupid wings.”</text:p>
      <text:p text:style-name="P13"/>
      <text:p text:style-name="P13">“If you would stop distracting me and shut up..” Ion muttered under his breath as he worked on the lock. After fooling with it again, he heard a click. “There.” he said in satisfaction, tossing the lock and chains to the ground. “Come on.” he said in an ordering tone.</text:p>
      <text:p text:style-name="P13"/>
      <text:p text:style-name="P13">“Would it kill you to say please?” Kaci asked quietly, trembling slightly. It was after all winter. The school to cheep to get winter uniforms for girls. Forcing every girl to wear a jacket. Kaci wasn't one of those girls who usually brought a jacket to school. When she felt the cold air, she stared at Ion. “C-Can't we just walk about this over lunch or something?” she asked staring at him.</text:p>
      <text:p text:style-name="P13"/>
      <text:p text:style-name="P13">“No.” Ion said bluntly. “We're going up on the roof to talk.” he said pushing her up the stairs. “Come on.”</text:p>
      <text:p text:style-name="P13"/>
      <text:p text:style-name="P13">“Ion, it's freezing..” Kaci said in a cold voice. “Do you have an extra jacket?” she asked glancing back at him. </text:p>
      <text:p text:style-name="P13"><text:soft-page-break/>Ion let out a sigh, stopping on the stairs. “Here.” he said taking off his jacket. “Put this on.”</text:p>
      <text:p text:style-name="P13"/>
      <text:p text:style-name="P13">Thankfully, there were wing holes in it. “Thank you..” she said softly putting it on. The wing holes were a bit bigger then she expected, and the sleeves covered her hands.</text:p>
      <text:p text:style-name="P13"/>
      <text:p text:style-name="P13">As they got onto the roof, he pointed to the ground. “Sit down.” he said in a commanding voice again.</text:p>
      <text:p text:style-name="P13"/>
      <text:p text:style-name="P13">“Stop talking to me like a dog, and I will.” Kaci said crossing her arms. Suddenly feeling very brave around him.</text:p>
      <text:p text:style-name="P13"/>
      <text:p text:style-name="P13">“Little Kaci, you know <text:span text:style-name="T3">exactly</text:span> what I can do to you.” Ion said gripping the small knife in his hand. “Sit down.” he hissed, and she did as he said. He put on a smile, and the knife disappeared. “Now then..”</text:p>
      <text:p text:style-name="P13"/>
      <text:p text:style-name="P13">Kaci was automatically pushed against the wall, Ion's hand near her head. “Kaci, has to explain herself to me. Why the <text:span text:style-name="T3">heck </text:span>do you have wings?”</text:p>
      <text:p text:style-name="P13"/>
      <text:p text:style-name="P13">Kaci looked away, fooling with the jacket's sleeve. “I don't know where to begin..” she whispered softly. </text:p>
      <text:p text:style-name="P13"/>
      <text:p text:style-name="P13">“Well,” Ion began lifting up his other hand, taking off her glasses. “First things first..” he said quietly, his voice barely above a whisper. “Why did you hide your wings from public?” </text:p>
      <text:p text:style-name="P13"/>
      <text:p text:style-name="P13">“Because, I was told to.” Kaci said closing her eyes. </text:p>
      <text:p text:style-name="P13"/>
      <text:p text:style-name="P13">“Told to?” Ion raised a brow not believing her. “Oh really?”</text:p>
      <text:p text:style-name="P13"/>
      <text:p text:style-name="P13">“Yes.” Kaci said looking up at him, his face blurry. “Can you give me my glasses back, please?” she asked looking down. A small blush on her face appeared as he tilted her head up to him. Their wings began to glow again.</text:p>
      <text:p text:style-name="P13"/>
      <text:p text:style-name="P13">“How come you wear such unattractive glasses?” Ion asked tilting her head to examine her face. “You have such a beautiful face..” he commented her, seeing the blood rush to her face again. He only smiled and leaned forward a bit, a smirk on his face. “So Kaci..” he whispered in her ear. “Why are you blushing?” he asked quietly. “Do you like me or something?” he asked quietly.</text:p>
      <text:p text:style-name="P13"/>
      <text:p text:style-name="P13">“As...if.” Kaci whispered closing her eyes. “If anything, I dislike you strongly.”</text:p>
      <text:p text:style-name="P13"/>
      <text:p text:style-name="P13">“Hmm, That's to bad.” Ion said pulling away from her. “Because of these wings we're forced to be together.”</text:p>
      <text:p text:style-name="P13"/>
      <text:p text:style-name="P13">“That isn't fair.” Kaci said groping around for her glasses. He had to of put them down near them. “Where are my glasses?”</text:p>
      <text:p text:style-name="P13"/>
      <text:p text:style-name="P13">“I won't give them back until you tell me why you had to hide your wings.” Ion said putting the glasses into his pocket as best as he could.</text:p>
      <text:p text:style-name="P13"/>
      <text:p text:style-name="P13">“Because. I told you already!” Kaci said glaring at him. </text:p>
      <text:p text:style-name="P13"/>
      <text:p text:style-name="P13">“Someone told you not to..oh that is <text:span text:style-name="T3">really</text:span> telling me something.” Ion said sarcastically. “The full truth. <text:s/><text:soft-page-break/>I at least deserve the right to knowing why you've hid them all this bloody time..” </text:p>
      <text:p text:style-name="P13"/>
      <text:p text:style-name="P13">“Don't use the word bloody.” Kaci said sighing. “Fine.” she whispered softly. “When I was born, the doctor told my mom it would be best, to keep them hidden. After all it's been so many years since the last 'chosen fairies' had appeared...” Kaci closed her eyes. “At the time there wasn't any danger, but as I grew to the age. I realized, I was the only one hiding my wings.” she closing her hands tightly. “I decided to show my friends them.” </text:p>
      <text:p text:style-name="P13"/>
      <text:p text:style-name="P13">“What happened, they run away from you?” Ion asked in a mono tone, as if he understood her.</text:p>
      <text:p text:style-name="P13"/>
      <text:p text:style-name="P13">“Yes.” Kaci said looking up at him. “We had to move because of this.”</text:p>
      <text:p text:style-name="P13"/>
      <text:p text:style-name="P13">“Where did you used to live?” he asked curiously.</text:p>
      <text:p text:style-name="P13"/>
      <text:p text:style-name="P13">“We lived in another section.” Kaci said quietly. “Before they cut off the power of going from place to place.”</text:p>
      <text:p text:style-name="P13"/>
      <text:p text:style-name="P13">“So, that's why you went to talk to me then?” Ion asked with a confused look. </text:p>
      <text:p text:style-name="P13"/>
      <text:p text:style-name="P13">“Yes, because I finally found someone with the same wings as me.” Kaci said looking up at him.</text:p>
      <text:p text:style-name="P13"/>
      <text:p text:style-name="P13">Ion looked away, his bangs covering his eyes. “People looked at me as if I was a monster.”</text:p>
      <text:p text:style-name="P13"/>
      <text:p text:style-name="P13">“Was I the only one..?” Kaci began to ask, before Ion grunted his teeth madly. “I-Ion?”</text:p>
      <text:p text:style-name="P13"/>
      <text:p text:style-name="P13">“I didn't have friends then, okay?!” Ion said glaring at her. </text:p>
      <text:p text:style-name="P13"/>
      <text:p text:style-name="P13">“Okay ,okay.” Kaci said trembling slightly. “Calm down.”</text:p>
      <text:p text:style-name="P13"/>
      <text:p text:style-name="P13">Ion let out a snicker. “Know what this means now right?” he said tilting her head down on her shoulder. Whispering quietly as he tilted his head towards her ear. <text:span text:style-name="T3">“You belong to me, Little Kaci.”</text:span></text:p>
      <text:p text:style-name="P1"/>
      <text:p text:style-name="P1">And then it clicked with Kaci...</text:p>
      <text:p text:style-name="P1"/>
      <text:p text:style-name="P1">She wasn't going to get out of this any time so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Chapter 4</text:p>
      <text:p text:style-name="P3">“....“</text:p>
      <text:p text:style-name="P3"/>
      <text:p text:style-name="P12">“Belong to you?” Kaci asked with wide eyes. “What's that supposed to mean?”</text:p>
      <text:p text:style-name="P12"/>
      <text:p text:style-name="P12">“Exactly what I said...” Ion said pulling away from her. “Go on ow, I don't want you to starve.” he said standing up and looking away from her.</text:p>
      <text:p text:style-name="P12"/>
      <text:p text:style-name="P12">Kaci slowly stood up against the wall staring at him. Her eyes still blurry. She blinked for a second. “May I have my glasses back, please?”</text:p>
      <text:p text:style-name="P12"/>
      <text:p text:style-name="P12">“Here.” Ion said taking out the round glasses from his pocket. “Put them on.” he said slipping them into her hand.</text:p>
      <text:p text:style-name="P12"/>
      <text:p text:style-name="P12">Putting her glasses on, her eyes adjusted to the light almost instantly.</text:p>
      <text:p text:style-name="P12"/>
      <text:p text:style-name="P12">“Go.” Ion said again. Turning away from her. “Just give me the jacket tomorrow.” he said glancing at her.</text:p>
      <text:p text:style-name="P12"/>
      <text:p text:style-name="P12">Kaci's grip on the jacket tightened. “This isn't fair, Ion.” she said staring up at him.</text:p>
      <text:p text:style-name="P12"/>
      <text:p text:style-name="P12">“Shut up and just go.” Ion said glaring back at her with glowing red eyes. Kaci flinched at this view. “Talk to your friend, and explain yourself.”</text:p>
      <text:p text:style-name="P12"/>
      <text:p text:style-name="P12">Kaci looked away from his eyes, as he put his back to her again. She opened the door, and took one more glance at him. Before she left.</text:p>
      <text:p text:style-name="P12"/>
      <text:p text:style-name="P12">As she got into the lunchroom. Everyone stopped talking and moving.</text:p>
      <text:p text:style-name="P12"/>
      <text:p text:style-name="P12">Their gaze looked right at Kaci, who's wings hung downward.</text:p>
      <text:p text:style-name="P12"/>
      <text:p text:style-name="P5">“What's she doing here?” <text:s/></text:p>
      <text:p text:style-name="P12"/>
      <text:p text:style-name="P12">Madison was sitting at their table. Her back to Kaci, not looking back at her.</text:p>
      <text:p text:style-name="P12"/>
      <text:p text:style-name="P12">She couldn't, how could she face her best friend?</text:p>
      <text:p text:style-name="P12"/>
      <text:p text:style-name="P12">Letting out a small sigh, she tapped Madison on the shoulder.</text:p>
      <text:p text:style-name="P12"/>
      <text:p text:style-name="P12">“What do you want?” Madison asked in a mono tone. “I'm eating lunch.” she said taking a drink of her water.</text:p>
      <text:p text:style-name="P12"/>
      <text:p text:style-name="P12">“I wanted to explain myself to you.” Kaci said closing her eyes looking downward. “I was scared to tell you, I thought you were going to...push me away.”</text:p>
      <text:p text:style-name="P12"/>
      <text:p text:style-name="P12">Madison put her cup down and looked over her shoulder at her. “Kaci.” She began and turned around to her. “You know me better then that.” </text:p>
      <text:p text:style-name="P12"/>
      <text:p text:style-name="P12">“I know, but I still was afraid.” Kaci admitted closing her eyes. “Do you hate me?”</text:p>
      <text:p text:style-name="P12"><text:soft-page-break/>“I'm disappointed in you, but I could never hate you.” Madison said staring at her with shocked eyes. “Why would you even think that?”</text:p>
      <text:p text:style-name="P12"/>
      <text:p text:style-name="P12">Kaci looked away. “I don't know..” she said timidly, closing her eyes. “Will you let me explain myself?” she asked quietly looking away.</text:p>
      <text:p text:style-name="P12"/>
      <text:p text:style-name="P12">“I have nothing to loose now, so go ahead.” Madison said scooting over some, so she could sit <text:s/>“Your salad is still waiting on you to eat it.”</text:p>
      <text:p text:style-name="P12"/>
      <text:p text:style-name="P12">Kaci just smiled and sat down next to Madison. Everyone stared for another minute or so, then went back to whatever they were doing.</text:p>
      <text:p text:style-name="P12"/>
      <text:p text:style-name="P12">Kaci's wings stood up as she began to explain everything to Madison. It was weird, that it came out so quickly now.</text:p>
      <text:p text:style-name="P12"/>
      <text:p text:style-name="P12">“Why the heck did your parents tell you to hide them?” Madison said looking over at Kaci's wings. “These wings are a miracle.” She said raising her hands slightly away from Kaci. “Why are you wearing Ion's jacket?”</text:p>
      <text:p text:style-name="P12"/>
      <text:p text:style-name="P12">“He... let me borrow it.” Kaci said squeezing the sleeves tightly. “We were talking on the roof.”</text:p>
      <text:p text:style-name="P12"/>
      <text:p text:style-name="P12">“It's winter!” Madison said angrily. “What was he thinking?!” She asked pausing for a second. “How did you get on the roof?” Madison asked now confused. “That lock is like...impossible to take off.”</text:p>
      <text:p text:style-name="P12"/>
      <text:p text:style-name="P12">“Ion is a fairy of legend, he has apparently,<text:span text:style-name="T3"> 'Magic Powers.'</text:span>” Kaci said air quoting the words, '<text:span text:style-name="T3">Magic Powers.'</text:span></text:p>
      <text:p text:style-name="P5"/>
      <text:p text:style-name="P12">“Wait a minute..” Madison said taking out her <text:span text:style-name="T3">Ancient Fairy History</text:span> book. “Let's see...we're learning the background right now on the legend it's self.” Madison flipping to <text:span text:style-name="T3">Chapter 25: Sealed Wings Chapter. </text:span>“According to this...You two will be stuck together for all eternity...” she turned a page, then glanced up at Kaci. “What are you going to do about that?” </text:p>
      <text:p text:style-name="P12"/>
      <text:p text:style-name="P12">“I don't know.” Kaci said closing her eyes. “Ion said rather bluntly, I belong to him.” She said looking away from Madison's shocked face.</text:p>
      <text:p text:style-name="P12"/>
      <text:p text:style-name="P12">“He can't just say that, you're not like some possession!” Madison said looking away, mumbling something about Ion being a jerk.</text:p>
      <text:p text:style-name="P12"/>
      <text:p text:style-name="P12">“What does it say about Ion having power?” Kaci asked looking up at her now. </text:p>
      <text:p text:style-name="P12"/>
      <text:p text:style-name="P12">“Let's see...according to this. He can create sharp objects.” Madison said looking up at Kaci. “That explains so much.”</text:p>
      <text:p text:style-name="P12"/>
      <text:p text:style-name="P12">“Yeah.” Kaci said looking away. “That it?”</text:p>
      <text:p text:style-name="P12"/>
      <text:p text:style-name="P12">“Well, that's all that has been seen from those with the Sealed wings.” Madison said closing her book. “And you have powers that are apparently unknown.”</text:p>
      <text:p text:style-name="P12"/>
      <text:p text:style-name="P12">“Unknown?” Kaci asked tilting her head slightly, pushing the not eaten salad away. “Meaning I actually <text:soft-page-break/>have powers?”</text:p>
      <text:p text:style-name="P12"/>
      <text:p text:style-name="P12">“Yep.” Madison said closing the book, and putting it back up into her backpack. “You haven't touched your food, Kaci.”</text:p>
      <text:p text:style-name="P12"/>
      <text:p text:style-name="P12">Kaci looked at the salad. “I'm not hungry.” she said softly looking away.</text:p>
      <text:p text:style-name="P12"/>
      <text:p text:style-name="P12">“Don't starve yourself.” Madison said looking at her with a sad look.</text:p>
      <text:p text:style-name="P12"/>
      <text:p text:style-name="P12">“How would you asked?” Kaci asked looking up at her. “I'll just eat later.”</text:p>
      <text:p text:style-name="P12"/>
      <text:p text:style-name="P12">Madison let out a sigh as the lunch bell rang. “Let's go, Kaci.” she said getting the half-eaten fruit salad and going to the trash can to throw it away.</text:p>
      <text:p text:style-name="P12"/>
      <text:p text:style-name="P12">Looking up from the table, Kaci noticed Ion walk in. She quickly looked away from him, and stood up quickly. She didn't notice Ion glare at her as she ran off with Madison.</text:p>
      <text:p text:style-name="P12"/>
      <text:p text:style-name="P12">The rest of the school day went by very quickly. After dodging questions and smart remarks from people. Kaci was just happy that the longest Thursday ever, was over with. “There goes my chance for someone to ask me to the winter leaf dance.” she said tiredly to Madison.</text:p>
      <text:p text:style-name="P12"/>
      <text:p text:style-name="P12">“Don't give up hope! You do know Ion has some sort of fanclub right?” Madison said looking over at her smiling. “Who knows, you might have a 'fanclub' by the end of next week.” </text:p>
      <text:p text:style-name="P12"/>
      <text:p text:style-name="P12">“Thanks, just gives me something to look out for.” Kaci said sighing “<text:span text:style-name="T3">If</text:span> he does have...'fangirls' I'm screwed.” Kaci said imagining girls glaring at her angrily. She shivered at the thought.</text:p>
      <text:p text:style-name="P12"/>
      <text:p text:style-name="P12">“Don't be like that, okay?” Madison said patting Kaci on the back. “It's so weird to me, that you're flying with me home.”</text:p>
      <text:p text:style-name="P12"/>
      <text:p text:style-name="P12">“Yeah, you're right it is weird.” Kaci said smiling slightly. “But it's a good feeling.” she said pointing at her quickly fluttering wings. “They're always kept hidden.”</text:p>
      <text:p text:style-name="P12"/>
      <text:p text:style-name="P12">“Well you don't have worry about that anymore.” Madison said smiling at her. “Don't worry...if you need protection from anyone. I'm sure, people will help you out.”</text:p>
      <text:p text:style-name="P12"/>
      <text:p text:style-name="P12">“Also known as, hopefully you?” Kaci asked looking at her friend hopefully.</text:p>
      <text:p text:style-name="P12"/>
      <text:p text:style-name="P12">“I dunno..” Madison said pretending to look away. Before waving a hand. “I'm playing, of course I'll help you.”</text:p>
      <text:p text:style-name="P12"/>
      <text:p text:style-name="P12">“Thanks.” Kaci said smiling at her. “I'll see you tomorrow.” she said waving and turning a corner. “I need to go get a few things.”</text:p>
      <text:p text:style-name="P12"/>
      <text:p text:style-name="P12">“Want me to go with you?” Madison asked curiously.</text:p>
      <text:p text:style-name="P12"/>
      <text:p text:style-name="P12">“No, I'll be okay.” Kaci said waving a hand. “I'll see you tomorrow at school.”</text:p>
      <text:p text:style-name="P12"/>
      <text:p text:style-name="P12">“Okay, you be careful.” Madison said waving at Kaci, as she flew on home.</text:p>
      <text:p text:style-name="P5"><text:soft-page-break/>Little did Kaci know, someone was following her.</text:p>
      <text:p text:style-name="P5"/>
      <text:p text:style-name="P5">And it would bring her closer to Io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Chapter 5</text:p>
      <text:p text:style-name="P3"/>
      <text:p text:style-name="P3">The other side</text:p>
      <text:p text:style-name="P3"/>
      <text:p text:style-name="P5">When the two interact with each other, a bond began.</text:p>
      <text:p text:style-name="P5"/>
      <text:p text:style-name="P5">Little did the two know, they would have to depend on each other. </text:p>
      <text:p text:style-name="P5"/>
      <text:p text:style-name="P5">No record has been recorded of this but, people have been saying.</text:p>
      <text:p text:style-name="P5"/>
      <text:p text:style-name="P5">There is a third one. A third pair of rare wings.</text:p>
      <text:p text:style-name="P5"/>
      <text:p text:style-name="P5">This wings are just a cover up.</text:p>
      <text:p text:style-name="P5"/>
      <text:p text:style-name="P5">'The darkest shade of blue that it nearly looks black.' someone said.</text:p>
      <text:p text:style-name="P5"/>
      <text:p text:style-name="P5">Yet, no one has scene them in over three centuries .</text:p>
      <text:p text:style-name="P5"/>
      <text:p text:style-name="P5">They are pointed at the edge, and have small dark blue dots on them.</text:p>
      <text:p text:style-name="P5"/>
      <text:p text:style-name="P5">These wings will bring forth a dark death plague to the land. </text:p>
      <text:p text:style-name="P5"/>
      <text:p text:style-name="P5">No one knows the cure, yet. </text:p>
      <text:p text:style-name="P5"/>
      <text:p text:style-name="P5">It is attracted to the one with the pink wings, and it is determined to get rid of the red winged fairy..</text:p>
      <text:p text:style-name="P5"/>
      <text:p text:style-name="P5">Remember this: <text:span text:style-name="T6">Do </text:span><text:span text:style-name="T7">not</text:span><text:span text:style-name="T6"> trust the one with the very dark blue wing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Chapter 6</text:p>
      <text:p text:style-name="P5"/>
      <text:p text:style-name="P5">“Market place”</text:p>
      <text:p text:style-name="P12"/>
      <text:p text:style-name="P12">All she needed to get was three things of nectar, one small thing of honey, and a bottle of leaf juice. Kaci didn't realize people would stare at her so weirdly. She wanted to buy the things very quickly, but a small family of preschoolers stopped her as she got a thing of honey. </text:p>
      <text:p text:style-name="P12"/>
      <text:p text:style-name="P12">“Wow Missy, your wings are pink!” A girl with light yellow wings said smiling widely. “They are so pretty!”</text:p>
      <text:p text:style-name="P12"/>
      <text:p text:style-name="P12">“Thank you.” Kaci said trying to sound polite, but they were crowding her so much she felt sick sort of. This is a reason she didn't want people to know about the wings. “Excuse me, sweetie.” Kaci said stepping by the yellow wings preschooler, she quickly grabbed the thing of honey and went on.</text:p>
      <text:p text:style-name="P12"/>
      <text:p text:style-name="P12">The preschooler from before continued to follow her along with the family. The mother simply smiled slightly. </text:p>
      <text:p text:style-name="P12"/>
      <text:p text:style-name="P14"><text:span text:style-name="T1">“The </text:span>Elbam's girl<text:span text:style-name="T1"> has wings?” she whispered to her husband who was holding a thing of bread.</text:span></text:p>
      <text:p text:style-name="P12"/>
      <text:p text:style-name="P12">“It looks like it.” he said quietly to her, astounded that she had pink wings. “She's the other fairy of legend. I wonder if the queen knows of this..”</text:p>
      <text:p text:style-name="P12"/>
      <text:p text:style-name="P12">She does, Kaci thought pretending not to listen to the couple. </text:p>
      <text:p text:style-name="P12"/>
      <text:p text:style-name="P12">The queen was over a century old. But she looked younger then Kaci, which was really saying something. Fairies in this town, aged gracefully looking like they were younger then they really were.</text:p>
      <text:p text:style-name="P12"/>
      <text:p text:style-name="P12">'<text:span text:style-name="T3">One more thing..'</text:span> Kaci thought as she felt the stares of the people around her. </text:p>
      <text:p text:style-name="P12"/>
      <text:p text:style-name="P12">“Well well, Kaci is that you?” A girl asked coming up from behind the corner. Her eyes stared at Kaci's wings automatically. Ashi Weather, the rumored '<text:span text:style-name="T3">girlfriend of Ion</text:span>.' </text:p>
      <text:p text:style-name="P12"/>
      <text:p text:style-name="P12">“Hello Ashi.” Kaci said averting her eyes. She <text:span text:style-name="T3">really</text:span> didn't want to deal with her right now. For some reason, Ashi wasn't at school the one day her secret was blown.</text:p>
      <text:p text:style-name="P12"/>
      <text:p text:style-name="P12">Ashi was in the same grade as Kaci, although she was a year younger. Beauty and smarts were her gift was the only thing Kaci assumed. Ashi's Yellow wings stood up and shined as bright as the sun, the daughter of the Principal. Although she looked nothing like her father, she had the graceful look of her mother. Her bright green eyes stood out as her flipped her strawberry brown hair. “So the rumors are true then.” Her smile looked beautiful as she patted Kaci on the head, as if she were the queen herself. Her dark pink skirt was ultra mini, giving her the cheerleader look. A matching tight leaf green shirt. Her head tilted slightly to the right “You are the other fairy of legend.”</text:p>
      <text:p text:style-name="P12"/>
      <text:p text:style-name="P12">“Yeah, I am.” Kaci said closing her eyes. “I need to finish my shopping.” she said looking away, fixing her glasses. “If you would excuse me.”</text:p>
      <text:p text:style-name="P12"/>
      <text:p text:style-name="P12"><text:soft-page-break/>Ashi's smile slowly faded. “I'm still talking to you though, Kaci.” Ashi said reaching out for her, and pulling her slightly towards her.</text:p>
      <text:p text:style-name="P12"/>
      <text:p text:style-name="P12">“I have to be home soon, Ashi.” Kaci said looking up at the strawberry brown. “What else do you need to talk to me about?”</text:p>
      <text:p text:style-name="P12"/>
      <text:p text:style-name="P12">“How come until now, you hid your wings?” Ashi asked in a whisper. Her eyes looking around then making sure no one could hear them. </text:p>
      <text:p text:style-name="P12"/>
      <text:p text:style-name="P12">“Because, I was told not too.” Kaci said closing her eyes. “I've explained this to much today. Please let go, Ashi.” </text:p>
      <text:p text:style-name="P12"/>
      <text:p text:style-name="P12">“I'll let go after one more thing..” Ashi whispered in a threating voice. “Ion is mine, so stay clear.”</text:p>
      <text:p text:style-name="P12"/>
      <text:p text:style-name="P12">“You can have him.” Kaci said waving a hand to let her go. “I don't like him anyway.”</text:p>
      <text:p text:style-name="P12"/>
      <text:p text:style-name="P12">“Glad we understand each other.” Ashi said smiling at her again and pulling away from her. “I'll see you at school tomorrow!” Ashi said waving goodbye to her and disappearing into a crowd of people.</text:p>
      <text:p text:style-name="P12"/>
      <text:p text:style-name="P12">Someone approached Kaci as soon as Ashi left. “You're the missing fairy of legend?” The mans wings were down, making him look tired.</text:p>
      <text:p text:style-name="P12"/>
      <text:p text:style-name="P12">“For the last time yes.” Kaci said turning away. “Not trying to sound rude, but I must be going.”</text:p>
      <text:p text:style-name="P12"/>
      <text:p text:style-name="P12">“Oho, you're not going anywhere.” The man said putting a hand over her mouth, and dragging her out of the store.</text:p>
      <text:p text:style-name="P12"/>
      <text:p text:style-name="P12">The crowd that stared at Kaci from before, had disappeared as soon as Ashi went to talk to her. So hardly anyone heard Kaci's muffled screams.</text:p>
      <text:p text:style-name="P12"/>
      <text:p text:style-name="P12">The little girl from before, tugged on her mothers arm. “Mommy, they're stealing away that legend!”</text:p>
      <text:p text:style-name="P12"/>
      <text:p text:style-name="P12"><text:s/>“What?!” her mother asked looking up seeing Kaci's honey shattered all over the ground. “Someone get help.” </text:p>
      <text:p text:style-name="P12"/>
      <text:p text:style-name="P12">“Miss, please calm down. It'll be alright.” a boy said in a soft voice. “I'll go get her.”</text:p>
      <text:p text:style-name="P12"/>
      <text:p text:style-name="P12">The mother of the young child stared at the boy as he ran off. </text:p>
      <text:p text:style-name="P12"/>
      <text:p text:style-name="P15">The market place was awfully loud, someone else was sent out to ask for help.</text:p>
      <text:p text:style-name="P12"/>
      <text:p text:style-name="P12">“Let go of me!” Kaci shouted at the men who were handing her. Her arms were forced down behind her back. “Where are you taking me..?!”</text:p>
      <text:p text:style-name="P12"/>
      <text:p text:style-name="P12">“Shut up.” One of the men said putting her in the back of a carriage. “We're takin' you to the darken.”</text:p>
      <text:p text:style-name="P12"/>
      <text:p text:style-name="P12">“Darken?” Kaci asked with wide eyes. “That gang..”</text:p>
      <text:p text:style-name="P12"/>
      <text:p text:style-name="P12">“So, you've heard of them huh?”</text:p>
      <text:p text:style-name="P12"><text:soft-page-break/>“I have but, why are you taking me to them?” Kaci asked looking at the man confused.</text:p>
      <text:p text:style-name="P12"/>
      <text:p text:style-name="P12">“We're getting paid enough to last us five years of drinks and food.” The man smirked up at him. “Shame they plan on killing you.”</text:p>
      <text:p text:style-name="P12"/>
      <text:p text:style-name="P12">“Killing me?” Kaci asked with wide eyes. Fear instantly crossed her face. “Why are they going to kill me?”</text:p>
      <text:p text:style-name="P12"/>
      <text:p text:style-name="P12">“They need your blood so they can awaken something.” The man scratches his neck. “That's all I'm saying.” </text:p>
      <text:p text:style-name="P12"/>
      <text:p text:style-name="P12">Kaci's eyes watered as they tied down her wings. “Please don't do this.”</text:p>
      <text:p text:style-name="P12"/>
      <text:p text:style-name="P12">“Sorry, have to.” Man said sighing and getting into the front of the carriage. “It's a long ride out to the swamps, better get going.”</text:p>
      <text:p text:style-name="P12"/>
      <text:p text:style-name="P12">“Swamps?” Kaci whispered closing her eyes, as she began to cry. Oh how she wished Madison had come with her..</text:p>
      <text:p text:style-name="P12"/>
      <text:p text:style-name="P12">As they began to go, and thoughts of her own death crossed her mind. The carriage stopped.</text:p>
      <text:p text:style-name="P12"/>
      <text:p text:style-name="P12">“Get out of the road!” the man shouted at the boy who just stood there.</text:p>
      <text:p text:style-name="P12"/>
      <text:p text:style-name="P12"><text:s/>The boy's dark blue hair covered his eyes. He simply shook his head no. “Let the girl go, please.”</text:p>
      <text:p text:style-name="P12"/>
      <text:p text:style-name="P12">“Tch, what are you some idiot trying to get killed?” the man said shifting slightly. “I'll run you over.”</text:p>
      <text:p text:style-name="P12"/>
      <text:p text:style-name="P12">The over grown bees wings flew rather quickly as the man pulled on the ropes he tide around them.</text:p>
      <text:p text:style-name="P12"/>
      <text:p text:style-name="P12">“I asked you nicely, please let her go.” The boy said one last time.</text:p>
      <text:p text:style-name="P12"/>
      <text:p text:style-name="P12">“And I already said no!” The man said sounding angry now, and charging at the boy. “You're waisting my time!”</text:p>
      <text:p text:style-name="P12"/>
      <text:p text:style-name="P12">The boy looked up and in a split second, the carriage fell to the side. Causing Kaci to fall out the back.</text:p>
      <text:p text:style-name="P12"/>
      <text:p text:style-name="P12">“Ouch..” Kaci whispered softly looking up with one eye open. “What ha-happened?”</text:p>
      <text:p text:style-name="P12"/>
      <text:p text:style-name="P12">“He's a monster!” The man from before shouted as the bee's flew away. “I'm getting' out of here!” he said flying off quickly along with the two men who were in the back.</text:p>
      <text:p text:style-name="P12"/>
      <text:p text:style-name="P12">“Are you alright, miss?” The boy asked standing above her.</text:p>
      <text:p text:style-name="P12"/>
      <text:p text:style-name="P12">“I think my right wrist got sprained but...I'm alright.” Kaci said unable to move. “Can you untie me please?”</text:p>
      <text:p text:style-name="P12"/>
      <text:p text:style-name="P12">“Certainly.” he replied undoing the double knots on her wrists. Ignoring her skirt that had flown up some. “Where do you live?”</text:p>
      <text:p text:style-name="P12"/>
      <text:p text:style-name="P12"><text:soft-page-break/>“In the mountain villa's..” Kaci replied as the boy began to untie her wings. “My wings...they don't scare you?”</text:p>
      <text:p text:style-name="P12"/>
      <text:p text:style-name="P12">“No they don't, I think they are very beautiful.” he said smiling down her her. He opened his eyes to show a dark ocean blue color. <text:s/>The moon light had shown that he had the darkest <text:s/>blue wings Kaci had ever seen.</text:p>
      <text:p text:style-name="P12"/>
      <text:p text:style-name="P12">“Who are you?” Kaci asked in a whisper staring at him with wide eyes, and blushing slightly.</text:p>
      <text:p text:style-name="P12"/>
      <text:p text:style-name="P12">“Kaito Nedkra.” He replied bending down to her. “And you?”</text:p>
      <text:p text:style-name="P12"/>
      <text:p text:style-name="P12">“K-Kaci Elbam.” she said looking at him smiling. “Thank you for saving me.”</text:p>
      <text:p text:style-name="P12"/>
      <text:p text:style-name="P12">He smirked slightly. “No, thank you for letting me meet you.”</text:p>
      <text:p text:style-name="P5"/>
      <text:p text:style-name="P5">The smirk on his face was an enchanting one...</text:p>
      <text:p text:style-name="P5"/>
      <text:p text:style-name="P5">Kaci had slowly fallen for the Kaito Nedkra...</text:p>
      <text:p text:style-name="P5"/>
      <text:p text:style-name="P5">Who, would bring her into dangers wa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Chapter 7</text:p>
      <text:p text:style-name="P3"/>
      <text:p text:style-name="P3">“The flight”</text:p>
      <text:p text:style-name="P3"/>
      <text:p text:style-name="P3"/>
      <text:p text:style-name="P12">“So you go to the high school in town, Miss Kaci?” Kaito asked her as he tried to get her mind off the events that just happened. The events of a infamous gang calling themselves 'The Darken' had recently been up in an alarming rate. Those who got in the way or didn't do what the leader said, payed dearly with their lives. “Isn't it called Southern high leaf?” he asked curiously with a tilted head. His dark blue hair fell over his eyes as he stared at her. “How come you're wearing your Summer uniform?” he asked as he tried to inquire why.</text:p>
      <text:p text:style-name="P12"/>
      <text:p text:style-name="P12">“Schools budget is poor. They could only afford uniforms for the guys where I go.” Kaci replied rubbing her almost purple wrist. Looking up at him, she noticed his outfit and appearance for the first time.</text:p>
      <text:p text:style-name="P12"/>
      <text:p text:style-name="P12">Kaito's long navy blue hair was tied back into a ponytail that reached down to his mid back. His uniform looked classy and expensive and a beautiful royal yellow color. The tie he had on had a weird pin on it. A symbol of some sort. It some what looked like a dragon holding a sword. His blue pants matched the cuffs on his jacket. He tilted his head slightly again to the other side, as his bangs shifted with him. “What is it, Miss Kaci?” he asked curiously.</text:p>
      <text:p text:style-name="P12"/>
      <text:p text:style-name="P12">Kaci was pulled out of her thoughts and waved a hand at him. Blood quickly rushed to her face as she looked away. “It's nothing, just thinking about something.” she replied in a soft voice. How come he was being so <text:span text:style-name="T3">nice</text:span> to her? After all, they hardly knew each other. “Kaito, what was your last name again?” she asked curiously. “I forgot even if it was moments ago.”</text:p>
      <text:p text:style-name="P12"/>
      <text:p text:style-name="P12">“Nedkra.” Kaito said in a known fact voice. “How come you must know my last name?” he asked as if he was an inquirer. “It's just a silly last name.”</text:p>
      <text:p text:style-name="P12"/>
      <text:p text:style-name="P12"><text:s/>“Nedkra is as weird last name.” Kaci said smiling slightly at him as the wind became very cold. After all, they were outside in the twilight hour and it was winter. “Why does your name sound familiar?” she asked staring at him trying to figure it out. </text:p>
      <text:p text:style-name="P12"/>
      <text:p text:style-name="P12">“Kaito...is a very common name Miss Kaci so many people have the name.” Kaito replied looking away rubbing his head with his right hand. </text:p>
      <text:p text:style-name="P12"/>
      <text:p text:style-name="P12">“Maybe so, but your name along with the last name it's just...familiar that's all.” Kaci said stopping for a second. Before looking over at Kaito with a almost shocked look. “You...are you the ambassadors son?” her breath almost sounded like it had been knocked out of her chest. </text:p>
      <text:p text:style-name="P12"/>
      <text:p text:style-name="P12">“I guess the cats out of the bag, huh?” Kaito asked smiling slightly. “Yeah...My father is the ambassador.”</text:p>
      <text:p text:style-name="P12"/>
      <text:p text:style-name="P12">“I knew it..” she whispered to herself nodding her head, before looking back up at Kaito. Who's face quickly went to serious. “What's wrong Kaito?”</text:p>
      <text:p text:style-name="P12"/>
      <text:p text:style-name="P12"><text:s/>Kaito looked left and right, before covering up her mouth. “Shush.” he said quietly as he brought her <text:soft-page-break/>close to him. “I hear something...” he said in her ear quietly wrapping an arm around her and brining her into a dark corner, perfectly blending in. “Stay down and don't say a word, Miss Kaci..” he said throwing his jacket over her wings to hide the pink glow coming from them.</text:p>
      <text:p text:style-name="P12"/>
      <text:p text:style-name="P12">“Are you sure that they took her this way?” a familiar voice asked as they came around the fence.</text:p>
      <text:p text:style-name="P12"/>
      <text:p text:style-name="P12">“Yes...she came this way with a boy.” the man replied walking beside him.</text:p>
      <text:p text:style-name="P12"/>
      <text:p text:style-name="P5">“Ion..?” <text:span text:style-name="T2">Kaci whispered staring strait ahead at him and the man with him. “No...that's one of them that caught me!” Kaci said moving around. “Let me go, Kaito. I need to help him.”</text:span></text:p>
      <text:p text:style-name="P12"/>
      <text:p text:style-name="P12">“You could hardly help yourself, how do you plan on helping him?” he asked pushing her down, before getting on top of her. “Hush, or I'll make you be quiet..”</text:p>
      <text:p text:style-name="P12"/>
      <text:p text:style-name="P12">Kaci stared up at Kaito with a confused look. “Why are you pinning me to the ground?”</text:p>
      <text:p text:style-name="P12"/>
      <text:p text:style-name="P12">“Oh you know, skipping a few bases.” Kaito said putting a finger to her lips. “Keep these quiet for me. Everything will be alright.”</text:p>
      <text:p text:style-name="P12"/>
      <text:p text:style-name="P12">Before Kaci could do anything to him. He was gone in a flash. “Kaito..?” she said sitting up poking her head out from the jacket at the now only two standing boys and what looked like a dead body on the ground. Her eyes widened as she watched. Unable to hear what was going on, she saw Ion's eyes widen. Then turn into a dark glare. He turned his head towards the corner she hid herself in. She flinched and fell back onto the ground. Ion was fixing to go over to the corner, but Kaito stopped him by putting a hand onto his torso and pushing him back a step. </text:p>
      <text:p text:style-name="P12"/>
      <text:p text:style-name="P12">Before Ion could even make his knife appear, Kaito spoke to him.</text:p>
      <text:p text:style-name="P12"/>
      <text:p text:style-name="P12">“Calm yourself.” Kaito said quietly as he stared at him. “She almost got killed today.”</text:p>
      <text:p text:style-name="P12"/>
      <text:p text:style-name="P12">“Killed?” Ion said in, what for him was a worried voice.</text:p>
      <text:p text:style-name="P12"/>
      <text:p text:style-name="P12">“She's in the corner, be gentle with her.” Kaito said keeping a hand on his chest. </text:p>
      <text:p text:style-name="P12"/>
      <text:p text:style-name="P12">“Feh, don't tell me how to treat my stuff.” Ion said pushing passed Kaito. “And you..don't go near her again.” he said glaring at Kaito harshly.</text:p>
      <text:p text:style-name="P12"/>
      <text:p text:style-name="P12">“As you wish.” Kaito said keeping a strait face. “To bad, I never keep my word to my enemies.” Kaito whispered to himself and flew off into the air. Leaving Ion and Kaci alone.</text:p>
      <text:p text:style-name="P12"/>
      <text:p text:style-name="P12">Kaci took the jacket off of her head and stared up at him. “I-Ion.” she said in a short shudder hugging the jacket around herself as her brown eyes widened as she stared into his dark glowing red eyes. “I was shopping and I was stopped...”</text:p>
      <text:p text:style-name="P12"/>
      <text:p text:style-name="P12">“Shut up, Kaci.” Ion whispered in a dangerously low voice. “Come with me.” he said turning away from her expecting her to follow him.</text:p>
      <text:p text:style-name="P12"/>
      <text:p text:style-name="P12">Why did he sound so mad at her? Was all that was going through her head at the moment. “What did I do wrong, Ion?” Kaci asked before moving from her spot. </text:p>
      <text:p text:style-name="P12"><text:soft-page-break/></text:p>
      <text:p text:style-name="P12">“What a stupid question..” Ion said looking back at her. “You are a fairy of legend. You could of used your power.”</text:p>
      <text:p text:style-name="P12"/>
      <text:p text:style-name="P12">“I don't know...what my power is.” Kaci said tilting her head down. “I didn't even know I was supposed to have them.”</text:p>
      <text:p text:style-name="P12"/>
      <text:p text:style-name="P12">“You'd think you would have more since..” Ion commented looking away from her. “You are the <text:span text:style-name="T3">exact</text:span> opposite of me.”</text:p>
      <text:p text:style-name="P12"/>
      <text:p text:style-name="P12">“But that doesn't mean a thing!” Kaci said raising her voice to him slightly. He stopped moving for a second. “I don't know why I don't know my powers, Ion.” </text:p>
      <text:p text:style-name="P12"/>
      <text:p text:style-name="P12">“Come with me, Kaci. We need to get out of this place. Before they realize that one of their men are deceased.” Ion said as he began to walk. Kicking the body to the side.</text:p>
      <text:p text:style-name="P12"/>
      <text:p text:style-name="P12">Kaci slowly started getting up. Adding pressure to her wrists was a normal reaction to do. She winced in pain as she added pressure to her right wrist. Instantly grabbing it and standing up in place. “Stupid wrist.”</text:p>
      <text:p text:style-name="P12"/>
      <text:p text:style-name="P12">“Hurry up, Kaci.” Ion ordered her as he stopped and waited on her. “Burning the twilight here..”</text:p>
      <text:p text:style-name="P12"/>
      <text:p text:style-name="P12">“I'm hurrying up.” She said looking up at him, then back at her wrist. It was really bruised and strained. </text:p>
      <text:p text:style-name="P12">As she took one step, she fell back to the ground in pain. “My ankle..” she said in a sad and hurting voice, Gripping it. “I think it's broken.”</text:p>
      <text:p text:style-name="P12"/>
      <text:p text:style-name="P12">“Then fly Kaci.” Ion said turning around to her and putting his hands into his pockets.</text:p>
      <text:p text:style-name="P12"/>
      <text:p text:style-name="P12">“My wings are messed up, Ion.” Kaci whispered to him and looking at him. Her brown eyes were already watering.</text:p>
      <text:p text:style-name="P12"/>
      <text:p text:style-name="P12">“Jeez..” Ion said walking over to her. Staring at her with his red eyes, they seemed to soften as he stared at her. “Come here.” he said offering her a hand. “I'll carry you.”</text:p>
      <text:p text:style-name="P12"/>
      <text:p text:style-name="P12">“W-What?” she asked blushing a soft red. “It's okay, I can try to walk on it..” Kaci said standing up slightly. Her legs were trembling in her place. Her uniform at the end of it was torn slightly. “I'm alright, I don't want to cause you any trouble.”</text:p>
      <text:p text:style-name="P12"/>
      <text:p text:style-name="P12">“Since when did I say you care if I <text:s/>caused you trouble?” Ion asked in a tired voice. “Lets just go, Kaci.”</text:p>
      <text:p text:style-name="P12"/>
      <text:p text:style-name="P12">“I'll walk..” Kaci said trying to protest against him.</text:p>
      <text:p text:style-name="P12"/>
      <text:p text:style-name="P12">“No.” Ion said sharply as he picked her up. “Do <text:span text:style-name="T3">not</text:span> squirm. I'll drop you if you do.”</text:p>
      <text:p text:style-name="P12"/>
      <text:p text:style-name="P12">“I won't then..” Kaci said giving up and crossing her arms.</text:p>
      <text:p text:style-name="P12"/>
      <text:p text:style-name="P12">“I'm bringing you home with me.” Ion said leaning close to her. “My mother wants to meet the other fairy. Also known as you.”</text:p>
      <text:p text:style-name="P12"><text:soft-page-break/>“Your mother..?” Kaci asked keeping her wrist under the jacket Kaito put over her to hid her from Ion and the man from before. <text:s/></text:p>
      <text:p text:style-name="P12"/>
      <text:p text:style-name="P12">“Yes.” Ion said closing his eyes. “The man from before, was going to kill you right?”</text:p>
      <text:p text:style-name="P12"/>
      <text:p text:style-name="P12">“No....not really.” she said softly looking away from him fooling with her arm still. </text:p>
      <text:p text:style-name="P12"/>
      <text:p text:style-name="P12">“Stop fooling with your arm, you'll hurt it even more then it already is.” he ordered her walking back into the market place. Everything seemed to stop when Ion and Kaci came back into the market place. “What did you need from the market?”</text:p>
      <text:p text:style-name="P12"/>
      <text:p text:style-name="P12">“Three jars of nectar, one small bottle of honey, and a bottle of leaf juice...” Kaci said seeing Ions face twist slightly. “Don't like any of that?”</text:p>
      <text:p text:style-name="P12"/>
      <text:p text:style-name="P12">“Not that, just trying to figure out why you want all of that. The tastes don't blend much.”</text:p>
      <text:p text:style-name="P12"/>
      <text:p text:style-name="P12">“Oh, and you know how to cook?” Kaci asked trying to get an answer from him. Ion nodded his head.</text:p>
      <text:p text:style-name="P12"/>
      <text:p text:style-name="P12">“Yeah, I cook for my home.”</text:p>
      <text:p text:style-name="P12"/>
      <text:p text:style-name="P12">“Really?” Kaci asked with a shocked face almost. Ion. The bully from school, actually <text:span text:style-name="T3">helped</text:span> <text:span text:style-name="T3">people?</text:span> It was too good to be true.</text:p>
      <text:p text:style-name="P12"/>
      <text:p text:style-name="P12">“Yes. Don't sound so shocked..” Ion snapped at her rubbing her thigh slightly. “Or I'll punish the Little Kaci..”</text:p>
      <text:p text:style-name="P12"/>
      <text:p text:style-name="P12">Kaci blushed and closed her eyes. “Okay okay, stop rubbing my thigh..” she said quietly touching his shoulder.</text:p>
      <text:p text:style-name="P12"/>
      <text:p text:style-name="P12">“Don't tell me what I can and can't do too my things..” Ion said grabbing a hand basket. “Here...I'll walk you through, and you pick up the things you need.”</text:p>
      <text:p text:style-name="P12"/>
      <text:p text:style-name="P12">“Fine..” she said softly and looked towards the honey isle. “First the honey.”</text:p>
      <text:p text:style-name="P12"/>
      <text:p text:style-name="P12">“Alright..” Ion said as he began to walk down the honey isle.</text:p>
      <text:p text:style-name="P12"/>
      <text:p text:style-name="P12">Cones of honey in jars and even spoons that had been dipped into honey were hanging on the wall. </text:p>
      <text:p text:style-name="P12"/>
      <text:p text:style-name="P12">“What type do you need?” Ion asked avoiding an old womans stare. “Hurry up and get it..”</text:p>
      <text:p text:style-name="P12"/>
      <text:p text:style-name="P12">“Thats the type right there.” Kaci said reaching out for the tiny jar of honey and putting it into her basket. </text:p>
      <text:p text:style-name="P12"/>
      <text:p text:style-name="P12">“You sure do get the cheap stuff..” Ion said shifting slightly.</text:p>
      <text:p text:style-name="P12"/>
      <text:p text:style-name="P12">“Well, it's all I can afford on the type of petals I get from work.” Kaci said sighing. “It's not a lot at all really..”</text:p>
      <text:p text:style-name="P12"/>
      <text:p text:style-name="P12">“I see...” Ion said shrugging slightly. </text:p>
      <text:p text:style-name="P12"><text:soft-page-break/>Petals were like money for fairies. Sunflower petals were counted as like fifty dollars in real life. Dandelion petals were counted as a dollar, and seeds were counted as quarters. There were no so thing as dime and other sized seeds. </text:p>
      <text:p text:style-name="P12"/>
      <text:p text:style-name="P12">“I have enough for everything...don't worry.” Kaci said smiling. “I'm a strong girl.”</text:p>
      <text:p text:style-name="P12"/>
      <text:p text:style-name="P12">“Yeah, strong enough to get hurt from idiots..” Ion commented scuffing at her comment.</text:p>
      <text:p text:style-name="P12"/>
      <text:p text:style-name="P12">“Hush..” she whispered softly as Ion walked to the nectar isle. </text:p>
      <text:p text:style-name="P12"/>
      <text:p text:style-name="P12">After they got the jars and bottles Kaci needed. Ion began on the flight home.</text:p>
      <text:p text:style-name="P12"/>
      <text:p text:style-name="P12">“I'm not heavy?” Kaci asked, causing Ion to laugh softly. </text:p>
      <text:p text:style-name="P12"/>
      <text:p text:style-name="P12">“No, you're not..” he said looking over at her flashing a smile.</text:p>
      <text:p text:style-name="P12"/>
      <text:p text:style-name="P12">Kaci's heart seemed to stop at that moment, Ion had <text:span text:style-name="T3">smiled</text:span> at her. Totally out of character.</text:p>
      <text:p text:style-name="P12"/>
      <text:p text:style-name="P12">“Mother isn't mean, so don't get an ego around her kind heart.” Ion said in a protective tone.</text:p>
      <text:p text:style-name="P12"/>
      <text:p text:style-name="P12">“You're that close to your mother?” Kaci asked tilting her head slightly.</text:p>
      <text:p text:style-name="P12"/>
      <text:p text:style-name="P12">“Yes. Since she is all I have in family.” Ion said as a sad look came over her face. “Everyone doesn't talk to use...because of these cursed wings..”</text:p>
      <text:p text:style-name="P12"/>
      <text:p text:style-name="P12">“If it's anything for me to say..” Kaci said tilting her head down smiling slightly. “I've always liked your wings.”</text:p>
      <text:p text:style-name="P12"/>
      <text:p text:style-name="P12">“Oh really now?” Ion asked raising his brow. “That's a shocker.”</text:p>
      <text:p text:style-name="P12"/>
      <text:p text:style-name="P12">“I guess it is.” Kaci replied hugging Kaitos jacket around her. “The winters are getting colder.”</text:p>
      <text:p text:style-name="P12"/>
      <text:p text:style-name="P12">“Feh, I'm used to it.” he replied glaring at the jacket. “When we get to my house, I'm throwing that jacket into the fire..”</text:p>
      <text:p text:style-name="P12"/>
      <text:p text:style-name="P12">“How come?” Kaci asked looking up at him with wide eyes. “Kaito gave this to me..” she said with a long sigh.</text:p>
      <text:p text:style-name="P12"/>
      <text:p text:style-name="P12">“You better not have feelings for this guy..” Ion said in a jealous tone of voice. “If you do, I'll cut him into small bits.”</text:p>
      <text:p text:style-name="P12"/>
      <text:p text:style-name="P12">“Don't threaten me..” Kaci said as her happy mood seemed to disappear from Ions sudden mood change. “I'm keeping this jacket.”</text:p>
      <text:p text:style-name="P12"/>
      <text:p text:style-name="P12">“Heh...I'll keep his jacket you say.” Ion said in a mocking voice. “<text:span text:style-name="T3">I'm</text:span> give you my jacket, so get rid of his..”</text:p>
      <text:p text:style-name="P12"/>
      <text:p text:style-name="P12">Kaci blinked slightly, she forgot she had been wearing Ion's jacket that entire time. “I'll give him back his jacket tomorrow then.”</text:p>
      <text:p text:style-name="P12"><text:soft-page-break/></text:p>
      <text:p text:style-name="P12">“Good answer.” Ion said leaning close to her and kissing her forehead. “You officially belong to me...Little Kaci.” he purred into her ear chuckling as he teased her. “All mine.”</text:p>
      <text:p text:style-name="P12"/>
      <text:p text:style-name="P12">“Stop sounding perverted..” she said turning her head away from his. “What part of town do you live in?” she asked noticing the houses looked all beautiful and touched up.</text:p>
      <text:p text:style-name="P12"/>
      <text:p text:style-name="P12">“The Rose quarters.” Ion said in a blunt voice. <text:s/>“My mother is rather wealthy you know.”</text:p>
      <text:p text:style-name="P12"/>
      <text:p text:style-name="P12">“What's your mothers name?” Kaci asked looking ahead of herself. The castle of the entire village stood on top of it. </text:p>
      <text:p text:style-name="P12"/>
      <text:p text:style-name="P12">“Rose.” Ion said seeing Kacis face light up. “Or know to you as Queen Rose.”</text:p>
      <text:p text:style-name="P12"/>
      <text:p text:style-name="P5">Prince...</text:p>
      <text:p text:style-name="P5"/>
      <text:p text:style-name="P5">Ion the bully of the school was the prince?!</text:p>
      <text:p text:style-name="P5"/>
      <text:p text:style-name="P12">“How come you come to the towns highschool!” Kaci asked as she wanted some answers for the secret.</text:p>
      <text:p text:style-name="P12"/>
      <text:p text:style-name="P12">“How come you hid your beautiful wings?” Ion asked back. “I was to blend in with the crowd. Hardly anyone knows I'm the prince of this town..Ashi and my closet friends know.”</text:p>
      <text:p text:style-name="P12"/>
      <text:p text:style-name="P12">“I don't like Ashi..” Kaci said in an admitting tone. “She's to clingy to you..”</text:p>
      <text:p text:style-name="P12"/>
      <text:p text:style-name="P12">“Heh, you're jealous!” Ion said landing on the edge of the flower petal. “Before we meet my mother, let's get you cleaned up some.” he said nodding his head at a few of the guards. “And a bath as well.” Ion turned his head to a little maid shorter then Kaci. “Run a bath and tell my mother we have arrived.”</text:p>
      <text:p text:style-name="P12"/>
      <text:p text:style-name="P12">“Yes your Majesty.” the young fairy said bowing her head and skipping away from him.</text:p>
      <text:p text:style-name="P12"/>
      <text:p text:style-name="P12">“I'll make sure your leg, wings and wrist are fixed.” Ion said setting Kaci down onto a chair and turning away some. Taking out a small bottle, he drank it quickly and looked over at her and leaned in. “This is a remedy to heal someone...it's called Healing kiss.”</text:p>
      <text:p text:style-name="P12"/>
      <text:p text:style-name="P12">“Healing kiss?” Kaci asked in a questionable tone but couldn't continue talking as Ion leaned in and kissed her on the lips. She sat their for a moment and let the kiss run and take it's effect. The tip of her wings healed, her wrist went back to it's normal way, and her ankle slowly stopped swelling.</text:p>
      <text:p text:style-name="P12"/>
      <text:p text:style-name="P12">Ion slowly pulled away. “All better?” he asked breathlessly and pushing her hair out of her eyes. “Your glasses are cracked.”</text:p>
      <text:p text:style-name="P12"/>
      <text:p text:style-name="P12">“I-I'm fine..” she said softly tilting her head down to ketch her unsteady breath. “Thank you..”</text:p>
      <text:p text:style-name="P12"/>
      <text:p text:style-name="P12">“You're welcome.” he said softly and stood up. “Go down this hall and take a right. The maids are waiting on you..”</text:p>
      <text:p text:style-name="P12"/>
      <text:p text:style-name="P12">“O-Okay.” Kaci said standing up and touching his hand gently. “Ion, thank you.”</text:p>
      <text:p text:style-name="P12"/>
      <text:p text:style-name="P12"><text:soft-page-break/>“No problem.” Ion said looking away. “Go now, I Must go talk to mother.” he said waving at her. “See you, little Kaci.”</text:p>
      <text:p text:style-name="P5"/>
      <text:p text:style-name="P5">After that, Kaci's feeling towards Ion slowly changed...</text:p>
      <text:p text:style-name="P5"/>
      <text:p text:style-name="P5">As the spark was li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text:soft-page-break/></text:p>
      <text:p text:style-name="P3">Chapter 8</text:p>
      <text:p text:style-name="P3"/>
      <text:p text:style-name="P3">“Three maids”</text:p>
      <text:p text:style-name="P3"/>
      <text:p text:style-name="P14"><text:span text:style-name="T1">As Kaci walked down the hallway, she noticed the picture frames on the walls. Past kings and queens, Ions ancestors. Some looked proud and nose were pushed up, giving the snooty look. Others looked timid looking in the eyes. The golden framing blended in nicely with the Persian</text:span> red<text:span text:style-name="T1"> wallpaper. The carpet under her worn out boots was a maroon red. Almost the color of Ion's eyes when he was angry. The carpet went along the marble stone floor. She had almost forgotten it was a castle, she could easily get lost. She had followed along behind a maid that had been showing her the way to the bathroom. Just staring up at the wall at the pictures was all she was doing, not paying attention to where she was going. or how slow her pace was going.</text:span></text:p>
      <text:p text:style-name="P12"/>
      <text:p text:style-name="P12">“I wonder how long back these pictures go..” Kaci whispered to to herself as she wondered. Maybe about a thousand years? Where they in this small town, when the last dark wars were around? She didn't know.</text:p>
      <text:p text:style-name="P12"/>
      <text:p text:style-name="P12">The last dark wars had been over three thousand years ago. Which really made her ponder. </text:p>
      <text:p text:style-name="P12"/>
      <text:p text:style-name="P12">“Miss.” A voice called out to her, it echoed into her tiny pointed ears.</text:p>
      <text:p text:style-name="P12"/>
      <text:p text:style-name="P12">Kaci looked up at the Carrot orange headed maid. “Y-Yes?” she asked fixing her glasses, embarrassed by the distance between them. “Oh.” she said rubbing her flushed out cheeks and walking over to the maid. “Sorry.”</text:p>
      <text:p text:style-name="P12"/>
      <text:p text:style-name="P12">“It is alright.” The maid said turning around and continued to walk down the hallway.</text:p>
      <text:p text:style-name="P15"/>
      <text:p text:style-name="P12">The water was a comfortable warm. <text:s/>Kaci put her hand into it to feel it. “That feels good..” she said softly before noticing about three maids in the bathing room with her. </text:p>
      <text:p text:style-name="P12"/>
      <text:p text:style-name="P12">“We're here to help you take a bath miss.” One with bright blond hair said smiling at Kaci. Her wings up beside her, the exact same color as her hair. “Do undress so you can take your bath. Lord Ion doesn't like to wait.”</text:p>
      <text:p text:style-name="P12"/>
      <text:p text:style-name="P1"><text:span text:style-name="T8">Lord Ion? </text:span><text:span text:style-name="T1">Kaci thought giving a twisted look of disgust. It sounded so strange to call him lord Ion. Why not Prince Ion? Or Master Ion? Was he that full of himself?</text:span></text:p>
      <text:p text:style-name="P12"/>
      <text:p text:style-name="P12">Kaci undid the messed up school top and tossed it to the ground. She sighed and put her skirt and undergarments next to her boots. </text:p>
      <text:p text:style-name="P12"/>
      <text:p text:style-name="P12">“Miss, you have a scar!” the yellow haired <text:s/>maid said touching Kaci on the back. Nearly touching the pink wings that twitched at the cold contact. “We'll get rid of it, if you'd like.”</text:p>
      <text:p text:style-name="P12"/>
      <text:p text:style-name="P12">“No, it's alright. No one can see it.” Kaci replied covering herself with a towel. Even if it was only maids, she wasn't going to let anyone see her. “Thank you though.”</text:p>
      <text:p text:style-name="P12"/>
      <text:p text:style-name="P12">“You're welcome.” The maid said bowing her head and backing away. “Might I wash your back, miss?”</text:p>
      <text:p text:style-name="P12"/>
      <text:p text:style-name="P12"><text:soft-page-break/>“No, I'll be okay.” Kaci said smiling at the maid. She wished they would wait outside the bathing room. But a maid has the job to do as they are told. “I'll take the bath myself.” she said smiling at the maids kindly. “Thank you.”</text:p>
      <text:p text:style-name="P12"/>
      <text:p text:style-name="P12">The maids exchanged glances, hesitant. But bowed and left the room. Leaving Kaci alone and at peace. For the time being, she was at peace. Who knows what was waiting for her. <text:s/>Ion's mother was after all, the queen of the town.</text:p>
      <text:p text:style-name="P12"/>
      <text:p text:style-name="P12">Looking around the room to take in the scenery. She noticed the wall paper was Burgundy and had off white swirls going through it. The tub was a bronze color and round. The cold floor beneath her was a Burnt ember color. It all blended in correctly some how. </text:p>
      <text:p text:style-name="P12"/>
      <text:p text:style-name="P12">Dropping the towel to the ground, she slowly got into the warm tub. Letting the water soak up all the sweat and dirt on her. The events from the day slowly went through her head.</text:p>
      <text:p text:style-name="P12"/>
      <text:p text:style-name="P12">Kaito, Ion, and that gang trying to kidnap her for her blood. To awaken what though was the best question. Washing her hair, she began to wonder. Before her wings were revealed, no one came out and did anything bad. But now, who knew what would happen at school the next day. The students at her school looked both creped out, and amazed.</text:p>
      <text:p text:style-name="P12"/>
      <text:p text:style-name="P12">Kaci washed off the dirt with the smell of roses. The soap was a soft red and in the shape of a rose. </text:p>
      <text:p text:style-name="P12"/>
      <text:p text:style-name="P12">How will her parents react when she got home? Would they punish her? To many questions at the moment. The bath continued on for another thirty minutes. When a she took a bath, she took a nice long one.</text:p>
      <text:p text:style-name="P12"/>
      <text:p text:style-name="P12">As she got out of the tube and reached her towel, someone banged on the door. “I'm almost done!”</text:p>
      <text:p text:style-name="P12"/>
      <text:p text:style-name="P12">“Kaci, seriously hurry up!” A booming voice said from the other side of the door, clearly annoyed.</text:p>
      <text:p text:style-name="P12"/>
      <text:p text:style-name="P12">“Ion.” Kaci whispered rolling her eyes and wrapping the towel around herself. “I take my time in the bath.”</text:p>
      <text:p text:style-name="P12"/>
      <text:p text:style-name="P12">“Not when the queen was expecting you nearly twenty minutes ago.” Ion said unlocking the door with a key. “I'm coming in.”</text:p>
      <text:p text:style-name="P12"/>
      <text:p text:style-name="P12">Before Kaci could say anything, Ion flew right at her. Getting in her face. She could hardly see him since her glasses were off, but she saw annoyed glowing eyes. “Ion.” </text:p>
      <text:p text:style-name="P12"/>
      <text:p text:style-name="P12">“Still in a towel..” Ion asked looked at her up and down. “And the small towel at that.” he smirked to her playfully. “How come they gave you the short one?”</text:p>
      <text:p text:style-name="P12"/>
      <text:p text:style-name="P12">“They didn't.” Kaci said looking away her face gathering heat. Self conscious that she was half naked. But also thankful for the towel. </text:p>
      <text:p text:style-name="P12"/>
      <text:p text:style-name="P12">“Well, I didn't know you had a curve to you, <text:span text:style-name="T3">Little Kaci</text:span>.” Ion said in a teasing voice. “It's really cute, seeing you blush like that.” <text:s/>he said smiling down at the wet form before him.</text:p>
      <text:p text:style-name="P12"/>
      <text:p text:style-name="P12">“Cute?” Kaci asked in a whisper and only tilted her head down. “Where do I need to go, to get <text:soft-page-break/>dressed?” she asked picking up her belongings and holding them to herself. Hoping he would stop staring at her.</text:p>
      <text:p text:style-name="P12"/>
      <text:p text:style-name="P12">“You're not getting dressed in those messy clothes.” Ion said raising a brow down at her. Amused by the shyness. “The maids have prepared a dress for you to wear.” Ion said turning around. “I'll show you the way.”</text:p>
      <text:p text:style-name="P12"/>
      <text:p text:style-name="P12">Kaci slipped her glasses on quickly and followed after him. She then noticed he wasn't wearing his school uniform anymore.</text:p>
      <text:p text:style-name="P12"/>
      <text:p text:style-name="P12">A royal blue coat over a dark satin colored shirt. His pants weren't flared out like he usually wore them, but strait and covered his black shined boots.</text:p>
      <text:p text:style-name="P12"/>
      <text:p text:style-name="P12">“There will be dinner soon so, I've asked them to hurry up with you.” Ion said looking back at her. “We're here.” he said softly opening up a tall door for her. “Their waiting on you. Don't make them wait any longer.”</text:p>
      <text:p text:style-name="P12"/>
      <text:p text:style-name="P12">The same maids from before ran over to Kaci and grabbed her by the arm. “Don't worry Lord Ion, we'll make her a bright rose for you.”</text:p>
      <text:p text:style-name="P12"/>
      <text:p text:style-name="P12">“That's what I was hoping for.” Ion said smiling at the maid then nodding at Kaci. “Take care of the little girl, okay?”</text:p>
      <text:p text:style-name="P12"/>
      <text:p text:style-name="P12">“Yes sir.” The maid said bowing her head as he closed the door. The blond headed maid turned around to Kaci. “Girls we have our work cut out for use, so lets quickly get started.” she said fixing her white gloves and grabbing Kaci by the wrist. “We're going to have to ask you to put your undergarments on first miss.”</text:p>
      <text:p text:style-name="P12"/>
      <text:p text:style-name="P12">“No problem.” Kaci said as the blond haired fairy grabbed a laced up pair of undergarments. The color of her pale skin. “Thank you.” she said stepping back. </text:p>
      <text:p text:style-name="P12"/>
      <text:p text:style-name="P12">“There is a screen over here, if you would like privacy to get those on.” The other brown haired fairy said floating over to Kaci. “Over here miss.”</text:p>
      <text:p text:style-name="P12"/>
      <text:p text:style-name="P12">“Thank you.” Kaci said as the brown haired fairy led her to the screen. It was a minimum sized one that came up just above her head.</text:p>
      <text:p text:style-name="P12"/>
      <text:p text:style-name="P12">“Miss?”</text:p>
      <text:p text:style-name="P12"/>
      <text:p text:style-name="P12">“Please...call me Kaci. It's weird being called Miss.” Kaci replied from behind th screen.</text:p>
      <text:p text:style-name="P12"/>
      <text:p text:style-name="P12">The maids looked at each other then smiled. “Kaci. May we ask about your wings?” </text:p>
      <text:p text:style-name="P12"/>
      <text:p text:style-name="P12">“Sure.” Kaci said coming out in the pale undergarments. “But first. I'd like to know your names.”</text:p>
      <text:p text:style-name="P12"/>
      <text:p text:style-name="P12">The blond haired girl smiled and her wings twitched some. “I'm Bella, Miss Kaci.” Bella said doing a curtsy at her. “It's nice to serve you.”</text:p>
      <text:p text:style-name="P12"/>
      <text:p text:style-name="P14"><text:span text:style-name="T1">The brown haired girl rubbed her chin. “I'm Dustie.” Dustie flew around to Kaci's right side as Bella </text:span><text:soft-page-break/><text:span text:style-name="T1">picked up a tulip like dress, the color of it was a beautiful </text:span>Alizarin<text:span text:style-name="T1">. “Here we are.”</text:span></text:p>
      <text:p text:style-name="P12"/>
      <text:p text:style-name="P12">The youngest of the three stood behind Kaci, smiling. “I'm Maddie, Miss Kaci.”</text:p>
      <text:p text:style-name="P12"/>
      <text:p text:style-name="P12">Kaci smiled at Maddie and laughed slightly as they began to put the dress on her. “My best friends name is Madison.” she said. Before looking up at the mirror. “Beautiful dress.” she said with wide eyes. </text:p>
      <text:p text:style-name="P12"/>
      <text:p text:style-name="P12">“A perfect fit.” Dustie said giggling as she brushed Kaci's hair. “Lord Ion has really come to like you.”</text:p>
      <text:p text:style-name="P12"/>
      <text:p text:style-name="P12">“He sure has weird ways to show it..” Kaci said softly under her breath. “He's arrogant.” </text:p>
      <text:p text:style-name="P12"/>
      <text:p text:style-name="P12">“Ah, that's Lord Ion's shield.” Maddie said grabbing a black clip and fooling with her layered out hair. “He has been hurt before. Which is why he acts that way.”</text:p>
      <text:p text:style-name="P12"/>
      <text:p text:style-name="P12">“How has he been hurt?” Kaci asked looking in the mirror at Maddie. Who looked away shaking her head.</text:p>
      <text:p text:style-name="P12"/>
      <text:p text:style-name="P12">“Not aloud to speak of it.” she replied flying above Kaci to get a better view. “There we go.” she said smiling. “You sure do look like a princess..”</text:p>
      <text:p text:style-name="P12"/>
      <text:p text:style-name="P12">Kaci looked into the mirror. “I do.”</text:p>
      <text:p text:style-name="P12"/>
      <text:p text:style-name="P12">“Now..all that's left are those glasses.” Dustie said going over to the peach dresser. “We have all the different frames. I'm sure Rose wouldn't mind you using these.”</text:p>
      <text:p text:style-name="P12"/>
      <text:p text:style-name="P12">“The queen?! N-No I couldn't wear her glasses.” Kaci said waving her hands. </text:p>
      <text:p text:style-name="P12"/>
      <text:p text:style-name="P12">“We have these you know.” Maddie said softly lifting up two little see through 'specials.'</text:p>
      <text:p text:style-name="P12"/>
      <text:p text:style-name="P12">“Good thinking Maddie.” Bella said walking over to Maddie and taking the specials out of her hand. “You can have these Kaci.”</text:p>
      <text:p text:style-name="P12"/>
      <text:p text:style-name="P12">“Are you sure?” Kaci asked looking at Bella unsure as she stared at them. </text:p>
      <text:p text:style-name="P12"/>
      <text:p text:style-name="P12">“Yes.” Maddie and Bella answered at the same time. “They would want you to have them.”</text:p>
      <text:p text:style-name="P12"/>
      <text:p text:style-name="P12">“Thank you.” Kaci said softly taking off her glasses, then handing them to Bella. </text:p>
      <text:p text:style-name="P12"/>
      <text:p text:style-name="P12">“There you go. Perfect.” Dustie said stepping away along with Maddie and Bella. “We'll show you he way to the grand hall.”</text:p>
      <text:p text:style-name="P12"/>
      <text:p text:style-name="P12">Kaci sighed softly. “That would be great.” she said in a grateful tone.</text:p>
      <text:p text:style-name="P12"/>
      <text:p text:style-name="P12">Following close behind the three maids, they passed the pictures on the wall again. Gazing over them, she stopped at a quick step. “Is that Ion?” she asked softly pointing at a grand tall picture on the wall. </text:p>
      <text:p text:style-name="P12"/>
      <text:p text:style-name="P12">“No..That's the king.” Maddie said walking up beside her with innocent eyes “He disappeared over fifteen years ago.”</text:p>
      <text:p text:style-name="P12"/>
      <text:p text:style-name="P12"><text:soft-page-break/>“Disappeared?” Kaci asked looking at the two maids behind her.</text:p>
      <text:p text:style-name="P12"/>
      <text:p text:style-name="P12">“Lord Ion...doesn't want you to know what that.” Bella said glaring at Maddie. “He's afraid you'd leave him.”</text:p>
      <text:p text:style-name="P12"/>
      <text:p text:style-name="P12">“Leave him?” Kaci shook her head sighing softly. “I really <text:span text:style-name="T3">can't</text:span> leave him. I don't have any other choice. Do I?”</text:p>
      <text:p text:style-name="P12"/>
      <text:p text:style-name="P12">Dustie walked up beside Kaci. “According to legend no you don't. But that's also a legend that can be changed.” she said looking at her with soft eyes. “I pray that you'll stay beside Lord Ion, no matter how moody he is.”</text:p>
      <text:p text:style-name="P12"/>
      <text:p text:style-name="P12">Kaci tilted her head down. “I'll try my hardest.” she replied quietly. “I got to hurry. The queen is waiting on me.”</text:p>
      <text:p text:style-name="P12"/>
      <text:p text:style-name="P12">“Advice when talking to the queen.” Bella said smiling down at her with a chuckle. </text:p>
      <text:p text:style-name="P12"/>
      <text:p text:style-name="P12">“What is it?” Kaci asked following the three. </text:p>
      <text:p text:style-name="P12"/>
      <text:p text:style-name="P12">“Talk as normal as you can. She might look like a little girl, but she isn't.” </text:p>
      <text:p text:style-name="P12"/>
      <text:p text:style-name="P12">“Okay.” Kaci said looking up at two golden doors. “This is the place?” she asked feeling her gut turn some.</text:p>
      <text:p text:style-name="P12"/>
      <text:p text:style-name="P12">“Yes, we'll announce your presences.” Dustie said motioning for Bella to follow her. “Maddie will stay right here with you.”</text:p>
      <text:p text:style-name="P12"/>
      <text:p text:style-name="P12">Maddie fumed under her breath, and crossed her arms.</text:p>
      <text:p text:style-name="P12"/>
      <text:p text:style-name="P12">“I forgot to ask you about your wings!” Maddie said looking up at Kaci. “I'll tell the other two later. Why keep them hidden until now?” she asked tilting her head to the side.</text:p>
      <text:p text:style-name="P12"/>
      <text:p text:style-name="P12">“Because...” Kaci looked at Maddie and patted her on the head. “I was told to by the queen to keep them hidden, for my safety.”</text:p>
      <text:p text:style-name="P12"/>
      <text:p text:style-name="P12">“Safety?” Maddie asked in a soft confused voice.</text:p>
      <text:p text:style-name="P12"/>
      <text:p text:style-name="P12">“Yes. There are people out there who want to kill me.” Kaci said rubbing her head slightly. “Because of my blood.”</text:p>
      <text:p text:style-name="P12"/>
      <text:p text:style-name="P12">“That's strange.” Maddie said raising a brow. “Is it because of Summoning rock?”</text:p>
      <text:p text:style-name="P12"/>
      <text:p text:style-name="P12">Summoning rock was an old sacrificial ground. The last battle between fairies and the Darken, was over Three thousand years ago. It was used to sacrifice one fairies pure blood to stop and seal them.</text:p>
      <text:p text:style-name="P12">Although, the only way it was stopped was when the different colored wings came together.</text:p>
      <text:p text:style-name="P12"/>
      <text:p text:style-name="P12">“No.” Kaci said softly. “I don't know why.” she said turning around as the doors came open.</text:p>
      <text:p text:style-name="P12"/>
      <text:p text:style-name="P12">“She's waiting on you.” Dustie said as she scooted Bella and Maddie off. </text:p>
      <text:p text:style-name="P12"><text:soft-page-break/></text:p>
      <text:p text:style-name="P12">Kaci let out a soft sigh to herself and walked into the ballroom.</text:p>
      <text:p text:style-name="P12"/>
      <text:p text:style-name="P12"/>
      <text:p text:style-name="P12"/>
      <text:p text:style-name="P12"/>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Chapter 9</text:p>
      <text:p text:style-name="P3"/>
      <text:p text:style-name="P3">“....”</text:p>
      <text:p text:style-name="P3"/>
      <text:p text:style-name="P12">“Your majesty, Miss Kaci Elbam is ready to see you.” Bella said bowing her head slightly to a lady sitting in a thrown nearly thirty feet away. Dustie looked towards the side at the wall closet to them. “She's dressed and ready for dinner.”</text:p>
      <text:p text:style-name="P12"/>
      <text:p text:style-name="P12">The lady in the chair smiled down at Bella. “I'm sure she looks beautiful, Isabella.” the queen said in a soft gentle voice. “After all, you are the head maid for that reason.”</text:p>
      <text:p text:style-name="P12"/>
      <text:p text:style-name="P12">Bella nodded and stepped back before noticing, “Where is Lord Ion?” she asked in a curious voice.</text:p>
      <text:p text:style-name="P12"/>
      <text:p text:style-name="P12">“Helping with dinner.” the queen said softly taking out a tan fan and fanning herself. “Tell Miss Kaci she may come in.”</text:p>
      <text:p text:style-name="P12"/>
      <text:p text:style-name="P12">Dustie and Bella did one more curtsy, then backed up and left the room.</text:p>
      <text:p text:style-name="P15"/>
      <text:p text:style-name="P12"/>
      <text:p text:style-name="P12"><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Tahoma" svg:font-family="Tahoma" style:font-family-generic="swiss"/>
    <style:font-face style:name="Times New Roman" svg:font-family="'Times New Roman'" style:font-family-generic="roman" style:font-pitch="variable"/>
    <style:font-face style:name="Edwardian Script ITC" svg:font-family="'Edwardian Script ITC'" style:font-family-generic="script" style:font-pitch="variable"/>
    <style:font-face style:name="Vivaldi" svg:font-family="Vivaldi"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17T09:28:39</meta:creation-date>
    <dc:date>2009-01-28T15:48:30.06</dc:date>
    <meta:editing-cycles>40</meta:editing-cycles>
    <meta:editing-duration>PT24H50M13S</meta:editing-duration>
    <meta:document-statistic meta:table-count="0" meta:image-count="0" meta:object-count="0" meta:page-count="35" meta:paragraph-count="516" meta:word-count="12327" meta:character-count="63458"/>
    <meta:user-defined meta:name="Info 1"/>
    <meta:user-defined meta:name="Info 2"/>
    <meta:user-defined meta:name="Info 3"/>
    <meta:user-defined meta:name="Info 4"/>
  </office:meta>
</office:document-meta>
</file>