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weight="normal" style:font-style-asian="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our luck </text:p>
      <text:p text:style-name="P2">---------------</text:p>
      <text:p text:style-name="Standard"/>
      <text:p text:style-name="Standard">The middle of the week and yet, neither of them started their science projects. It was after all due in two days.</text:p>
      <text:p text:style-name="Standard"/>
      <text:p text:style-name="Standard">“Tell me why we're in your parents lab?” A girl around sixteen asked looking at a messed up contraption. Her black hair came just right over her shoulders, and her lavender eyes looked over at the only other person in the lab. “Our projects don't have to be on ghosts.”</text:p>
      <text:p text:style-name="Standard"/>
      <text:p text:style-name="Standard">“I know this already Sam.” A tall boy around seventeen said smiling over at his friend sheepishly. “But it's the easiest thing to go on.” His baby blue eyes shimmered slightly as he looked his friend that was a girl up and down. “Don't want you to get yourself all dirty!” he laughed out, but only got a glare from her.</text:p>
      <text:p text:style-name="Standard"/>
      <text:p text:style-name="Standard">“Haha, very funny Danny.” she said turning around and looking at the counter she was occupied with before. “So, what exactly will it be on?” Sam asked curiously picking up the fenton thermos. “We going break a ghost down? See how it ticks?” Sam asked almost excitedly. “That would be awesome.”</text:p>
      <text:p text:style-name="Standard"/>
      <text:p text:style-name="Standard">“Not exactly.” Danny said a little freaked out. “Remember I'm part ghost, don't talk about breaking 'a ghost down' in front of me.” Danny said rubbing the back of his head. “We could always fool around with my parents stuff.”</text:p>
      <text:p text:style-name="Standard"/>
      <text:p text:style-name="Standard">“Also known as me right?” she said smiling at him slightly. “What do you want me to fool with first?” </text:p>
      <text:p text:style-name="Standard"/>
      <text:p text:style-name="Standard">“There's this new thing my parents made. I wanna see if it works.” Danny replied pointing at what looked like a sling shot. “I think it stores ectoreadings or something like that.”</text:p>
      <text:p text:style-name="Standard"/>
      <text:p text:style-name="Standard">Sam walked over to the sling shot. Lifting it up, she pretended to point it at Danny. “Wanna try it out?” she asked him curiously.</text:p>
      <text:p text:style-name="Standard"/>
      <text:p text:style-name="Standard">“Whoa there Sam. We don't even know what it does.” Danny said lifting up his hands as if to defend himself. “Lets just ask my mom about it.”</text:p>
      <text:p text:style-name="Standard"/>
      <text:p text:style-name="Standard">“No offense.” Sam began, “But I'd be surprised if this works.” she said crossing her arms. Still holding the sling shot. “Half the things your parents have, don't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9T07:49:03.96</meta:creation-date>
    <dc:date>2009-01-19T09:25:09.03</dc:date>
    <meta:editing-duration>PT00H41M10S</meta:editing-duration>
    <meta:editing-cycles>2</meta:editing-cycles>
    <meta:generator>OpenOffice.org/3.0$Win32 OpenOffice.org_project/300m9$Build-9358</meta:generator>
    <meta:document-statistic meta:table-count="0" meta:image-count="0" meta:object-count="0" meta:page-count="1" meta:paragraph-count="12" meta:word-count="384" meta:character-count="1969"/>
    <meta:user-defined meta:name="Info 1"/>
    <meta:user-defined meta:name="Info 2"/>
    <meta:user-defined meta:name="Info 3"/>
    <meta:user-defined meta:name="Info 4"/>
  </office:meta>
</office:document-meta>
</file>